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ustenburgerstraat 431-3 1072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stenburgerstraat 431-3, 1072GZ: voor het realiseren van een dakterras en dakopbouw ten behoeve van de woonfunctie en het bouwkundig veranderen en splitsen van het gebouw naar vijf woningen, verzonden 9 december 2020, Dossiernummer Z2020-Z013922 / OLO-nummer 5529147.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473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7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7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terras en dakopbouw ten behoeve van de woonfunctie en het bouwkundig veranderen en splitsen van het gebouw naar 5 woningen </meta:user-defined>
    <dc:language>nl</dc:language>
    <meta:user-defined meta:name="OVERHEID.EPSG28992/DC.spatial">121036.000090532 484908.000460184</meta:user-defined>
    <meta:user-defined meta:name="DC.title">Verlenging beslistermijn omgevingsvergunning Rustenburgerstraat 431-3 1072GZ Amsterdam</meta:user-defined>
    <meta:user-defined meta:name="OVERHEID.PostcodeHuisnummer/OVERHEIDop.postcodeHuisnummer">1072GZ 431</meta:user-defined>
    <meta:user-defined meta:name="OVERHEIDop.straatnaam">Rustenburgerstraat</meta:user-defined>
    <meta:user-defined meta:name="OVERHEIDop.woonplaats">Amsterdam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473</meta:user-defined>
    <meta:user-defined meta:name="OVERHEIDop.GmbID/DC.identifier">gmb-2020-330473</meta:user-defined>
    <meta:user-defined meta:name="OVERHEIDop.versieInformatie"/>
  </office:meta>
</office:document-meta>
</file>