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style:style style:family="table-column" style:parent-style-name="colspec" style:name="id1-3-2-4-45-1-1">
      <style:table-column-properties style:rel-column-width="13*"/>
    </style:style>
    <style:style style:family="table-column" style:parent-style-name="colspec" style:name="id1-3-2-4-45-1-2">
      <style:table-column-properties style:rel-column-width="12*"/>
    </style:style>
    <style:style style:family="table-column" style:parent-style-name="colspec" style:name="id1-3-2-4-45-1-3">
      <style:table-column-properties style:rel-column-width="9*"/>
    </style:style>
    <style:style style:family="table-column" style:parent-style-name="colspec" style:name="id1-3-2-4-45-1-4">
      <style:table-column-properties style:rel-column-width="16*"/>
    </style:style>
    <style:style style:family="table-column" style:parent-style-name="colspec" style:name="id1-3-2-4-45-1-5">
      <style:table-column-properties style:rel-column-width="14*"/>
    </style:style>
    <style:style style:family="table-column" style:parent-style-name="colspec" style:name="id1-3-2-4-45-1-6">
      <style:table-column-properties style:rel-column-width="22*"/>
    </style: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idden-Delfland houdende regels omtrent subsidie voor kunst, cultuur en sociale samenhang (Subsidieregeling Kunst, cultuur en sociale samenhang 2021)</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gemeente Midden-Delfland 2016;</text:p>
            <text:p text:style-name="al"/>
            <text:p text:style-name="al">overwegende dat: </text:p>
            <text:list text:style-name="id1-3-2-1-1-6">
              <text:list-item text:style-override="id1-3-2-1-1-6-1">
                <text:number>•</text:number>
                <text:p text:style-name="al">kunst en cultuur een positieve bijdrage leveren aan de sociale samenhang en de identiteit van een samenleving;</text:p>
              </text:list-item>
              <text:list-item text:style-override="id1-3-2-1-1-6-2">
                <text:number>•</text:number>
                <text:p text:style-name="al">het wenselijk is nadere regels te stellen voor de subsidieverlening voor vernieuwende kunst- en cultuuractiviteiten;</text:p>
              </text:list-item>
            </text:list>
            <text:p text:style-name="al"/>
            <text:p text:style-name="al">B E S L U I T:</text:p>
            <text:p text:style-name="al"/>
            <text:p text:style-name="al">vast te stellen de subsidieregeling Kunst, cultuur en sociale samenha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regeling wordt verstaan onder:</text:p>
                <text:list text:style-name="id1-3-2-2-1-2-3">
                  <text:list-item text:style-override="id1-3-2-2-1-2-3-1">
                    <text:number>a.</text:number>
                    <text:p text:style-name="al">ASV: algemene subsidieverordening gemeente Midden-Delfland 2016;</text:p>
                  </text:list-item>
                  <text:list-item text:style-override="id1-3-2-2-1-2-3-2">
                    <text:number>b.</text:number>
                    <text:p text:style-name="al">cultuur: de levenswijze van een groep mensen zoals die zich op verschillende manieren manifesteert en tot uitdrukking komt in waarden, normen, gewoontes, regels, tradities, rituelen, symbolen en kunst;</text:p>
                  </text:list-item>
                  <text:list-item text:style-override="id1-3-2-2-1-2-3-3">
                    <text:number>c.</text:number>
                    <text:p text:style-name="al">college: het college van burgemeester en wethouders van de gemeente Midden-Delfland;</text:p>
                  </text:list-item>
                  <text:list-item text:style-override="id1-3-2-2-1-2-3-4">
                    <text:number>d.</text:number>
                    <text:p text:style-name="al">gemeente: gemeente Midden-Delfland;</text:p>
                  </text:list-item>
                  <text:list-item text:style-override="id1-3-2-2-1-2-3-5">
                    <text:number>e.</text:number>
                    <text:p text:style-name="al">kunst: het product van creatieve menselijke uitingen in onder meer de volgende disciplines: beeldende kunst, muziek, drama, dans, literatuur, erfgoed en media;</text:p>
                  </text:list-item>
                  <text:list-item text:style-override="id1-3-2-2-1-2-3-6">
                    <text:number>f.</text:number>
                    <text:p text:style-name="al">kunst- en cultuuractiviteit: een laagdrempelige en openbaar toegankelijke activiteit op het gebied van kunst en cultuur, waaraan inwoners van de gemeente actief en / of passief kunnen deelnemen; </text:p>
                  </text:list-item>
                  <text:list-item text:style-override="id1-3-2-2-1-2-3-7">
                    <text:number>g.</text:number>
                    <text:p text:style-name="al">vrijwilligersorganisatie: een bij de Kamer van Koophandel ingeschreven (rechts)persoon zonder winstoogmerk, die statutair en feitelijk gevestigd is en activiteiten aanbiedt in de gemeente.</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om door middel van subsidieverstrekking een nieuwe of vernieuwende kunst- en cultuuractiviteiten, die nog niet eerder hebben plaatsgevonden, eenmalig te stimuleren. </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 </text:p>
          </text:section>
          <text:section text:name="artikel_id1-3-2-2-4" text:style-name="artikel">
            <text:p text:style-name="artikel_kop_titel"><text:span text:style-name="artikel_kop_label">Artikel</text:span> <text:span text:style-name="artikel_kop_nr">4.</text:span> Activiteiten</text:p>
            <text:p text:style-name="al">Het college verstrekt uitsluitend eenmalig subsidie voor activiteiten die een bijdrage leveren aan het realiseren van de in artikel 2 genoemde doelstelling. Op grond van deze regeling kunnen aanvragers een subsidie aanvragen voor het lopende kalenderjaar voor nieuwe of vernieuwende kunst- en cultuuractiviteiten. </text:p>
          </text:section>
          <text:section text:name="artikel_id1-3-2-2-5" text:style-name="artikel">
            <text:p text:style-name="artikel_kop_titel"><text:span text:style-name="artikel_kop_label">Artikel</text:span> <text:span text:style-name="artikel_kop_nr">5.</text:span> Doelgroep</text:p>
            <text:p text:style-name="al">Het college verstrekt uitsluitend subsidie aan vrijwilligersorganisaties of groepen betrokken inwoners, die actief en aantoonbaar hun activiteiten ontplooien binnen de gemeente.</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subsidies op basis van deze subsidieregeling geldt een subsidieplafond. </text:p>
              </text:list-item>
              <text:list-item text:style-override="id1-3-2-2-6-3">
                <text:number>2.</text:number>
                <text:p text:style-name="al">De hoogte van het subsidieplafond is gelijk aan het budget dat jaarlijks bij de vaststelling van de gemeentebegroting wordt vastgesteld.</text:p>
              </text:list-item>
              <text:list-item text:style-override="id1-3-2-2-6-4">
                <text:number>3.</text:number>
                <text:p text:style-name="al">Voor subsidieaanvragen op basis van deze subsidieregeling geldt voor het subsidieplafond een verdeling van één derde deel van het totale subsidieplafond per dorpskern, te weten Maasland, Schipluiden en Den Hoorn. Eventuele subsidieaanvragers buiten deze drie dorpskernen, maar wel gevestigd of betrokken in de gemeente, sluiten aan bij de dorpskern met de minste subsidieaanvragers. </text:p>
              </text:list-item>
            </text:list>
          </text:section>
          <text:section text:name="artikel_id1-3-2-2-7" text:style-name="artikel">
            <text:p text:style-name="artikel_kop_titel"><text:span text:style-name="artikel_kop_label">Artikel</text:span> <text:span text:style-name="artikel_kop_nr">7.</text:span> Bijzondere verplichtingen ten aanzien van de aanvraag</text:p>
            <text:list text:style-name="id1-3-2-2-7-2">
              <text:list-item text:style-override="id1-3-2-2-7-2">
                <text:number>1.</text:number>
                <text:p text:style-name="al">Een aanvrager vraagt subsidie conform deze regeling aan bij het college door gebruik te maken van een door het college vastgesteld aanvraagformulier <text:span text:style-name="nadrukcur">Kunst, cultuur en sociale samenhang 2021</text:span>.</text:p>
              </text:list-item>
              <text:list-item text:style-override="id1-3-2-2-7-3">
                <text:number>2.</text:number>
                <text:p text:style-name="al">In afwijking van artikel 6, lid 2 ASV geldt dat een aanvraag voor een subsidie conform deze regeling vanaf 1 januari tot en met uiterlijk 15 februari van het betreffende kalenderjaar wordt ingediend. </text:p>
              </text:list-item>
              <text:list-item text:style-override="id1-3-2-2-7-4">
                <text:number>3.</text:number>
                <text:p text:style-name="al">Naast de gegevens zoals vastgelegd in de ASV overlegt een aanvrager de volgende gegevens:</text:p>
                <text:list text:style-name="id1-3-2-2-7-4-3">
                  <text:list-item text:style-override="id1-3-2-2-7-4-3-1">
                    <text:number>a.</text:number>
                    <text:p text:style-name="al">in geval van een eerste aanvraag van een organisatie:</text:p>
                    <text:list text:style-name="id1-3-2-2-7-4-3-1-3">
                      <text:list-item text:style-override="id1-3-2-2-7-4-3-1-3-1">
                        <text:number>i.</text:number>
                        <text:p text:style-name="al">de statuten zoals deze laatstelijk zijn gewijzigd en het huishoudelijk reglement dan wel andere nader aan te wijzen stukken waaruit de doelstelling van de organisatie blijkt;</text:p>
                      </text:list-item>
                      <text:list-item text:style-override="id1-3-2-2-7-4-3-1-3-2">
                        <text:number>ii.</text:number>
                        <text:p text:style-name="al">een opgave van de samenstelling van het bestuur op het moment van de subsidieaanvraag.</text:p>
                      </text:list-item>
                    </text:list>
                  </text:list-item>
                  <text:list-item text:style-override="id1-3-2-2-7-4-3-2">
                    <text:number>b.</text:number>
                    <text:p text:style-name="al">in geval van een aanvraag door een groep natuurlijke personen: de naam en woonplaats van de organisatoren;</text:p>
                  </text:list-item>
                  <text:list-item text:style-override="id1-3-2-2-7-4-3-3">
                    <text:number>c.</text:number>
                    <text:p text:style-name="al">een omschrijving van de wijze waarop de activiteiten voldoen aan de toetsingscriteria zoals beschreven onder artikel 8 en: </text:p>
                    <text:list text:style-name="id1-3-2-2-7-4-3-3-3">
                      <text:list-item text:style-override="id1-3-2-2-7-4-3-3-3-1">
                        <text:number>i.</text:number>
                        <text:p text:style-name="al">de (groepen) inwoners (aantallen en omschrijving) die u wilt bereiken; </text:p>
                      </text:list-item>
                      <text:list-item text:style-override="id1-3-2-2-7-4-3-3-3-2">
                        <text:number>ii.</text:number>
                        <text:p text:style-name="al">de (groepen) inwoners en/of de organisaties waarmee u samenwerkt;</text:p>
                      </text:list-item>
                      <text:list-item text:style-override="id1-3-2-2-7-4-3-3-3-3">
                        <text:number>iii.</text:number>
                        <text:p text:style-name="al">eventuele andere te verwerven inkomst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Toetsingscriteria</text:p>
            <text:list text:style-name="id1-3-2-2-8-2">
              <text:list-item text:style-override="id1-3-2-2-8-2">
                <text:number>1.</text:number>
                <text:p text:style-name="al">Aanvragen voor een subsidie op grond van deze regeling komen in aanmerking voor toekenning wanneer zij naar het oordeel van het college aanwijsbaar ten goede komen aan de inwoners van de gemeente én voldoen aan de volgende criteria:</text:p>
                <text:list text:style-name="id1-3-2-2-8-2-3">
                  <text:list-item text:style-override="id1-3-2-2-8-2-3-1">
                    <text:number>a.</text:number>
                    <text:p text:style-name="al">de activiteiten zijn primair gericht op één of meer van de volgende disciplines: cultuur, beeldende kunst, muziek, drama, dans, literatuur, erfgoed;</text:p>
                  </text:list-item>
                  <text:list-item text:style-override="id1-3-2-2-8-2-3-2">
                    <text:number>b.</text:number>
                    <text:p text:style-name="al">de activiteiten zijn nieuw of vernieuwend van karakter;</text:p>
                  </text:list-item>
                  <text:list-item text:style-override="id1-3-2-2-8-2-3-3">
                    <text:number>c.</text:number>
                    <text:p text:style-name="al">de activiteiten vinden plaats in de gemeente;</text:p>
                  </text:list-item>
                  <text:list-item text:style-override="id1-3-2-2-8-2-3-4">
                    <text:number>d.</text:number>
                    <text:p text:style-name="al">de activiteiten zijn primair gericht op de inwoners van de gemeente;</text:p>
                  </text:list-item>
                  <text:list-item text:style-override="id1-3-2-2-8-2-3-5">
                    <text:number>e.</text:number>
                    <text:p text:style-name="al">de activiteiten dragen bij aan de sociale samenhang onder de inwoners van de gemeente;</text:p>
                  </text:list-item>
                </text:list>
              </text:list-item>
              <text:list-item text:style-override="id1-3-2-2-8-3">
                <text:number>2.</text:number>
                <text:p text:style-name="al">Het college kan activiteiten met meer dan 1.000 deelnemers uitsluiten. </text:p>
              </text:list-item>
              <text:list-item text:style-override="id1-3-2-2-8-4">
                <text:number>3.</text:number>
                <text:p text:style-name="al">Consumptieve kosten, kosten voor inhuur van professionals en kosten voor techniek zijn niet subsidiabel.</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De hoogte en verdeling van het subsidiebudget wordt beoordeeld aan de hand van het puntensysteem, zoals omschreven in lid 2 van dit artikel. </text:p>
              </text:list-item>
              <text:list-item text:style-override="id1-3-2-2-9-3">
                <text:number>2.</text:number>
                <text:p text:style-name="al">Bij de beoordeling van een aanvraag kent het college punten toe aan de hand van de volgende aspecten en tot het daarbij vermelde maximumaantal van 30 punten:</text:p>
                <text:list text:style-name="id1-3-2-2-9-3-3">
                  <text:list-item text:style-override="id1-3-2-2-9-3-3-1">
                    <text:number>a.</text:number>
                    <text:p text:style-name="al">kwalitatieve versterking en/of artistieke vernieuwing (15);</text:p>
                  </text:list-item>
                  <text:list-item text:style-override="id1-3-2-2-9-3-3-2">
                    <text:number>b.</text:number>
                    <text:p text:style-name="al">bereik van potentiele deelnemers (5); </text:p>
                  </text:list-item>
                  <text:list-item text:style-override="id1-3-2-2-9-3-3-3">
                    <text:number>c.</text:number>
                    <text:p text:style-name="al">samenwerking met andere culturele organisaties, inwoners en fondsen (5); </text:p>
                  </text:list-item>
                  <text:list-item text:style-override="id1-3-2-2-9-3-3-4">
                    <text:number>d.</text:number>
                    <text:p text:style-name="al">verwerven van andere inkomstenbronnen naast gemeentelijke subsidie (5).</text:p>
                  </text:list-item>
                </text:list>
              </text:list-item>
              <text:list-item text:style-override="id1-3-2-2-9-4">
                <text:number>3.</text:number>
                <text:p text:style-name="al">Toekenning van de hoogte van de subsidie vindt plaats aan de hand van de rangschikking, met een maximum subsidiebudget tot aan het vastgestelde subsidieplafond per dorpskern, zoals omschreven in artikel 6, derde lid.</text:p>
              </text:list-item>
            </text:list>
          </text:section>
          <text:section text:name="artikel_id1-3-2-2-10" text:style-name="artikel">
            <text:p text:style-name="artikel_kop_titel"><text:span text:style-name="artikel_kop_label">Artikel</text:span> <text:span text:style-name="artikel_kop_nr">10.</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Slotbepalingen en citeertitel</text:p>
            <text:list text:style-name="id1-3-2-2-11-2">
              <text:list-item text:style-override="id1-3-2-2-11-2">
                <text:number>1.</text:number>
                <text:p text:style-name="al">Deze subsidieregeling treedt in werking op 1 januari 2021.</text:p>
              </text:list-item>
              <text:list-item text:style-override="id1-3-2-2-11-3">
                <text:number>2.</text:number>
                <text:p text:style-name="al">Per 1 januari 2021 wordt de Subsidieregeling Kunst, cultuur en sociale samenhang 2017 ingetrokken. </text:p>
              </text:list-item>
              <text:list-item text:style-override="id1-3-2-2-11-4">
                <text:number>3.</text:number>
                <text:p text:style-name="al">Deze subsidieregeling wordt aangehaald als: Subsidieregeling Kunst, cultuur en sociale samenhang 2021.</text:p>
              </text:list-item>
            </text:list>
            <text:p text:style-name="al"/>
          </text:section>
        </text:section>
        <text:section text:name="regeling-sluiting_id1-3-2-3" text:style-name="regeling-sluiting">
          <text:section text:name="ondertekening_id1-3-2-3-1">
            <text:p><text:span text:style-name="functie">Aldus besloten in de collegevergadering van 8 december 2020,</text:span></text:p>
          </text:section>
          <text:section text:name="ondertekening_id1-3-2-3-2">
            <text:p><text:span text:style-name="functie"/></text:p>
          </text:section>
          <text:section text:name="ondertekening_id1-3-2-3-3">
            <text:p><text:span text:style-name="functie"/></text:p>
            <text:p><text:span text:style-name="functie">Martien Born </text:span></text:p>
            <text:p><text:span text:style-name="functie">gemeentesecretaris</text:span></text:p>
          </text:section>
          <text:section text:name="ondertekening_id1-3-2-3-4">
            <text:p><text:span text:style-name="functie"/></text:p>
          </text:section>
          <text:section text:name="ondertekening_id1-3-2-3-5">
            <text:p><text:span text:style-name="functie"/></text:p>
            <text:p><text:span text:style-name="functie">Arnoud Rodenburg</text:span></text:p>
            <text:p><text:span text:style-name="functie">burgemeest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Nadere toelichting per artikel</text:span>
        </text:p>
          <text:p text:style-name="al"/>
          <text:p text:style-name="al">
          <text:span text:style-name="nadrukvet">Artikel 1. Begripsomschrijvingen </text:span>
        </text:p>
          <text:p text:style-name="al">Dit artikel behoeft geen nadere toelichting.</text:p>
          <text:p text:style-name="al"/>
          <text:p text:style-name="al">
          <text:span text:style-name="nadrukvet">Artikel 2. Doelstelling</text:span>
        </text:p>
          <text:p text:style-name="al">Voor de nadere toelichting van het begrip ‘(ver)nieuw(end)’, zie nadere toelichting artikel 8.</text:p>
          <text:p text:style-name="al">Onder <text:span text:style-name="nadrukcur">sociale samenhang</text:span> bedoelt het college de mate waarin inwoners van de gemeente zich verbonden en medeverantwoord voelen voor het algemene welzijn van de gemeente. </text:p>
          <text:p text:style-name="al"/>
          <text:p text:style-name="al">
          <text:span text:style-name="nadrukvet">Artikel 3. Reikwijdte</text:span>
        </text:p>
          <text:p text:style-name="al">Dit artikel behoeft geen nadere toelichting.</text:p>
          <text:p text:style-name="al"/>
          <text:p text:style-name="al">
          <text:span text:style-name="nadrukvet">Artikel 4. Activiteiten</text:span>
        </text:p>
          <text:p text:style-name="al">Dit artikel behoeft geen nadere toelichting.</text:p>
          <text:p text:style-name="al"/>
          <text:p text:style-name="al">
          <text:span text:style-name="nadrukvet">Artikel 5. Doelgroep</text:span>
        </text:p>
          <text:p text:style-name="al">De subsidieactiviteiten dienen actief en aantoonbaar binnen de gemeente Midden-Delfland plaats te vinden. Subsidieactiviteiten die plaatsvinden buiten de gemeente Midden-Delfland komen niet in aanmerking voor een subsidie. </text:p>
          <text:p text:style-name="al"/>
          <text:p text:style-name="al">
          <text:span text:style-name="nadrukvet">Artikel 6. Subsidieplafond</text:span>
        </text:p>
          <text:p text:style-name="al">In de jaarlijkse begrotingsraadvergadering stelt de gemeenteraad jaarlijks de begroting vast voor het daaropvolgende kalenderjaar. Bij het vaststellen van de begroting besluit de gemeenteraad het beschikbare subsidiebudget voor deze subsidieregeling. Dit is tevens het subsidieplafond. Het subsidieplafond wordt gelijkmatig en eerlijk verdeeld over de hele gemeente. Eén derde van het subsidieplafond is beschikbaar per dorpskern: Maasland, Schipluiden en Den Hoorn. Dit betekent dat het totale beschikbare subsidiebudget wordt onderverdeeld over drie dorpskernpotjes. Dit zijn dus op zichzelf staande dorpskernbudgetten. Een subsidieaanvraag uit Maasland komt niet in aanmerking binnen het subsidiebudget voor Den Hoorn. Een subsidieaanvraag verdelen wij aan de hand van de dorpskern waar de gesubsidieerde activiteiten zullen plaatsvinden. Wanneer een subsidieactiviteit niet plaatsvindt in de dorpskern Maasland, Schipluiden of Den Hoorn, maar wel in de gemeente Midden-Delfland, dan sluit deze aanvraag aan bij de dorpskern met de minst aantal aanvragen. Bijvoorbeeld een subsidieaanvraag richt zich binnen de locatie ’t Woudt en de dorpskern Maasland kent de minste subsidieaanvragers. Dan wordt de subsidieaanvraag van ’t Woudt bij de dorpskern Maasland gevoegd bij de verdere beoordeling. </text:p>
          <text:p text:style-name="al"/>
          <text:p text:style-name="al">
          <text:span text:style-name="nadrukvet">Artikel 7. Bijzondere verplichtingen ten aanzien van de aanvraag</text:span>
        </text:p>
          <text:p text:style-name="al">Dit artikel behoeft geen nadere toelichting.</text:p>
          <text:p text:style-name="al"/>
          <text:p text:style-name="al">
          <text:span text:style-name="nadrukvet">Artikel 8. Toetsingscriteria</text:span>
        </text:p>
          <text:p text:style-name="al">In dit gedeelte licht het college toe wat er wordt verstaan onder ‘nieuw/vernieuwend’, ‘consumptieve kosten’, ‘inhuur van professionals’ en ‘inhuur van techniek’. Het doel met deze artikelbeschrijving is om helder, duidelijk en transparant te zijn over de begrippen. </text:p>
          <text:p text:style-name="al"/>
          <text:p text:style-name="al">
          <text:span text:style-name="nadrukcur">Wat betekent ‘nieuw/vernieuwend’?</text:span>
        </text:p>
          <text:p text:style-name="al">Met ‘nieuw’ of ‘vernieuwend’ bedoelt het college:</text:p>
          <text:list text:style-name="id1-3-2-4-32">
            <text:list-item text:style-override="id1-3-2-4-32-1">
              <text:number>•</text:number>
              <text:p text:style-name="al">Activiteiten die in het verleden, vanaf de vaststelling van de regeling in 2017, nog niet hebben plaatsgevonden in de gemeente Midden-Delfland. Bijvoorbeeld het HomeTown Golden Oldies waarbij ouderen een ‘muziekfestival’ konden bezoeken, een dergelijk ‘muziekfestival’ voor ouderen was er nog niet;</text:p>
            </text:list-item>
            <text:list-item text:style-override="id1-3-2-4-32-2">
              <text:number>•</text:number>
              <text:p text:style-name="al">Activiteiten die daarmee een nieuwe inhoud en/of vorm van cultuurparticipatie creëren. Bijvoorbeeld op de ‘Ambachtenmarkt’ op de Boeren- en Paardendag in Schipluiden waarbij vanuit het gedachtegoed van Cittaslow de klassieke, traditionele ambachten door bezoekers zelf ervaren konden worden;</text:p>
            </text:list-item>
            <text:list-item text:style-override="id1-3-2-4-32-3">
              <text:number>•</text:number>
              <text:p text:style-name="al">Activiteiten die de samenwerking tussen maatschappelijke organisaties, verenigingen en de inwoners van de gemeente op pakt en bevordert;</text:p>
            </text:list-item>
            <text:list-item text:style-override="id1-3-2-4-32-4">
              <text:number>•</text:number>
              <text:p text:style-name="al"> Activiteiten die zorgen voor een ontwikkeling voor/bij andere cultuurorganisaties.</text:p>
            </text:list-item>
          </text:list>
          <text:p text:style-name="al">
          <text:span text:style-name="nadrukcur">Wat betekent ‘nieuw/vernieuwend’ <text:span text:style-name="nadrukvet">niet</text:span>?</text:span>
        </text:p>
          <text:p text:style-name="al">Met ‘nieuw’ of ‘vernieuwend’ bedoelt het college niet:</text:p>
          <text:list text:style-name="id1-3-2-4-35">
            <text:list-item text:style-override="id1-3-2-4-35-1">
              <text:number>•</text:number>
              <text:p text:style-name="al">Activiteiten die één op één hetzelfde zijn als in het verleden sinds de vaststelling van de regeling in 2017, maar onder een andere naam. Bijvoorbeeld het organiseren van een huiselijk, kleinschalig, intiem muziekoptreden. Het ene jaar heet deze activiteit ‘Huiskamerconcerten’ en het volgende jaar ‘Huiselijke optreden’;</text:p>
            </text:list-item>
            <text:list-item text:style-override="id1-3-2-4-35-2">
              <text:number>•</text:number>
              <text:p text:style-name="al">Activiteiten binnen hetzelfde concept, maar in een andere variant. Bijvoorbeeld: het uitbrengen van een jaarboek met historische verhalen, maar met jaarlijks andere type verhalen. Het concept ‘jaarboek’ blijft echter hetzelfde en is daarmee niet ‘nieuw’ of ‘vernieuwend’;</text:p>
            </text:list-item>
            <text:list-item text:style-override="id1-3-2-4-35-3">
              <text:number>•</text:number>
              <text:p text:style-name="al">Activiteiten die binnen de kunst- en cultuursector veelal worden opgezet en daarmee niet uniek zijn. Bijvoorbeeld: een fototentoonstelling, zangkoor voor ouderen of mensen met een beperking, of portretschilderen;</text:p>
            </text:list-item>
            <text:list-item text:style-override="id1-3-2-4-35-4">
              <text:number>•</text:number>
              <text:p text:style-name="al">Activiteiten die al worden aangeboden aan de inwoners van de gemeente door een andere ‘aanbieder’. Een voorbeeld hiervan is de activiteit van het organiseren van een schrijfwedstrijd met schrijflessen voor basisschoolleerlingen. Het Onderwijs op de basisscholen verzorgt al schrijfvaardigheid voor de jongste inwoners van de gemeente;</text:p>
            </text:list-item>
            <text:list-item text:style-override="id1-3-2-4-35-5">
              <text:number>•</text:number>
              <text:p text:style-name="al">Activiteiten die al op een andere manier een subsidiebijdragen ontvangen van de gemeente. Bijvoorbeeld het opzetten van muzieklessen, terwijl de plaatselijke muziekverenigingen een jaarlijkse subsidie ontvangen.</text:p>
            </text:list-item>
          </text:list>
          <text:p text:style-name="al"/>
          <text:p text:style-name="al">
          <text:span text:style-name="nadrukcur">Wat betekent ‘consumptieve kosten’, ‘inhuur van professionals’ en ‘kosten voor techniek’?</text:span>
        </text:p>
          <text:list text:style-name="id1-3-2-4-38">
            <text:list-item text:style-override="id1-3-2-4-38-1">
              <text:number>•</text:number>
              <text:p text:style-name="al">Onder ‘consumptieve kosten’ verstaat het college opgevoerde kosten in de aanvraag zoals bijvoorbeeld eten, drinken, presentjes/cadeautjes;</text:p>
            </text:list-item>
            <text:list-item text:style-override="id1-3-2-4-38-2">
              <text:number>•</text:number>
              <text:p text:style-name="al">Onder ‘inhuur van professionals’ verstaat het college: personen die hun medewerking verlenen in de uitvoering van de activiteiten op basis van een zakelijk/professional inhuurtarief;</text:p>
            </text:list-item>
            <text:list-item text:style-override="id1-3-2-4-38-3">
              <text:number>•</text:number>
              <text:p text:style-name="al">Onder ‘kosten voor techniek’ verstaat het college opgevoerde kosten in de aanvraag zoals bijvoorbeeld podia, licht en/of geluid. </text:p>
            </text:list-item>
          </text:list>
          <text:p text:style-name="al"/>
          <text:p text:style-name="al">
          <text:span text:style-name="nadrukvet">Artikel 9. Wijze van verdeling</text:span>
        </text:p>
          <text:p text:style-name="al">In dit gedeelte licht het college toe hoe de wijze van verdeling verloopt. In de periode van 1 januari tot en met 15 februari dienen de subsidieaanvragers hun subsidieaanvraag in. Het college toetst iedere individuele aanvraag op de toetsingscriteria zoals in artikel 8 beschreven. Subsidieaanvragen die niet aan de toetsingscriteria voldoen, krijgen een beschikking met een afwijzing. De subsidieaanvragen die wel aan de toetsingscriteria voldoen, worden beoordeeld via het puntensysteem. Bij een score van 30 van de maximale 30 punten ontvangt een subsidieaanvrager 100% van het aangevraagde subsidiebedrag. Bij 20 van 30 punten ontvangt een subsidieaanvrager 66,67% van het aangevraagde subsidiebedrag. </text:p>
          <text:p text:style-name="al"/>
          <text:p text:style-name="al">Dit puntensysteem dient ook voor het subsidieplafond. Een korte toelichting. Deze subsidieregeling kent een subsidieplafond per dorpskern. Eén derde van het totale subsidiebudget in de begroting is het budget per dorpskern. Stel: het totale subsidiebudget is € 15.000,-, dan geldt per dorpskern een beschikbaar subsidiebudget van € 5.000,-. Wanneer de aanvragen die aanmerking komen ter beoordeling, in totaal meer subsidiebudget aanvragen dan het plafond reikt, wordt er een ratiopercentage gebruikt. Op deze manier blijft het subsidieplafond intact. Een rekenkundig voorbeeld:</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cell_frame_all" table:number-rows-spanned="1" table:number-columns-spanned="1">
                  <text:p text:style-name="table_al">Dorpskernpot</text:p>
                </table:table-cell>
                <table:table-cell table:style-name="cell_frame_all" table:number-rows-spanned="1" table:number-columns-spanned="1">
                  <text:p text:style-name="table_al">Aangevraagd</text:p>
                </table:table-cell>
                <table:table-cell table:style-name="cell_frame_all" table:number-rows-spanned="1" table:number-columns-spanned="1">
                  <text:p text:style-name="table_al">% score beoordeling punten</text:p>
                </table:table-cell>
                <table:table-cell table:style-name="cell_frame_all" table:number-rows-spanned="1" table:number-columns-spanned="1">
                  <text:p text:style-name="table_al">Recht op door %</text:p>
                </table:table-cell>
                <table:table-cell table:style-name="cell_frame_all" table:number-rows-spanned="1" table:number-columns-spanned="1">
                  <text:p text:style-name="table_al">Saldo ratio pot (€ 5.000,- / </text:p>
                  <text:p text:style-name="table_al">€ 8.170,-)</text:p>
                </table:table-cell>
                <table:table-cell table:style-name="cell_frame_all" table:number-rows-spanned="1" table:number-columns-spanned="1">
                  <text:p text:style-name="table_al">Daadwerkelijke subsidie</text:p>
                </table:table-cell>
              </table:table-row>
              <table:table-row table:style-name="row">
                <table:table-cell table:style-name="cell_frame_all" table:number-rows-spanned="1" table:number-columns-spanned="1">
                  <text:p text:style-name="table_al">
                    <text:span text:style-name="nadrukvet">€ 5.000,00</text:span>
                  </text:p>
                </table:table-cell>
                <table:table-cell table:style-name="cell_frame_all" table:number-rows-spanned="1" table:number-columns-spanned="1">
                  <text:p text:style-name="table_al"> € 2.0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2.000,00 </text:p>
                </table:table-cell>
                <table:table-cell table:style-name="cell_frame_all" table:number-rows-spanned="1" table:number-columns-spanned="1">
                  <text:p text:style-name="table_al">61,20%</text:p>
                </table:table-cell>
                <table:table-cell table:style-name="cell_frame_all" table:number-rows-spanned="1" table:number-columns-spanned="1">
                  <text:p text:style-name="table_al"> € 1.223,9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 € 1.335,00 </text:p>
                </table:table-cell>
                <table:table-cell table:style-name="cell_frame_all" table:number-rows-spanned="1" table:number-columns-spanned="1">
                  <text:p text:style-name="table_al">61,20%</text:p>
                </table:table-cell>
                <table:table-cell table:style-name="cell_frame_all" table:number-rows-spanned="1" table:number-columns-spanned="1">
                  <text:p text:style-name="table_al"> € 817,0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1.750,00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 1.575,00 </text:p>
                </table:table-cell>
                <table:table-cell table:style-name="cell_frame_all" table:number-rows-spanned="1" table:number-columns-spanned="1">
                  <text:p text:style-name="table_al">61,20%</text:p>
                </table:table-cell>
                <table:table-cell table:style-name="cell_frame_all" table:number-rows-spanned="1" table:number-columns-spanned="1">
                  <text:p text:style-name="table_al"> € 963,8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61,20%</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3.000,00 </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 2.010,00 </text:p>
                </table:table-cell>
                <table:table-cell table:style-name="cell_frame_all" table:number-rows-spanned="1" table:number-columns-spanned="1">
                  <text:p text:style-name="table_al">61,20%</text:p>
                </table:table-cell>
                <table:table-cell table:style-name="cell_frame_all" table:number-rows-spanned="1" table:number-columns-spanned="1">
                  <text:p text:style-name="table_al"> € 1.230,1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61,20%</text:p>
                </table:table-cell>
                <table:table-cell table:style-name="cell_frame_all" table:number-rows-spanned="1" table:number-columns-spanned="1">
                  <text:p text:style-name="table_al"> € 61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9.75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8.170,00</text:span>
                  </text:p>
                </table:table-cell>
                <table:table-cell table:style-name="cell_frame_all" table:number-rows-spanned="1" table:number-columns-spanned="1">
                  <text:p text:style-name="table_al">
                    <text:span text:style-name="nadrukvet">61,20%</text:span>
                  </text:p>
                </table:table-cell>
                <table:table-cell table:style-name="cell_frame_all" table:number-rows-spanned="1" table:number-columns-spanned="1">
                  <text:p text:style-name="table_al">
                    <text:span text:style-name="nadrukvet">€ 5.000,00</text:span>
                  </text:p>
                </table:table-cell>
              </table:table-row>
            </table:table>
            <text:p text:style-name="table_bottom"/>
          </text:section>
          <text:p text:style-name="al">Bij de beoordeling van een aanvraag die aan alle toetsingscriteria voldoet, kent het college punten toe aan de hand van de volgende aspecten en tot het daarbij vermelde maximumaantal van 30 punten:</text:p>
          <text:list text:style-name="id1-3-2-4-47">
            <text:list-item text:style-override="id1-3-2-4-47-1">
              <text:number>a.</text:number>
              <text:p text:style-name="al">kwalitatieve versterking en/of artistieke vernieuwing (15);</text:p>
            </text:list-item>
            <text:list-item text:style-override="id1-3-2-4-47-2">
              <text:number>b.</text:number>
              <text:p text:style-name="al">bereik van potentiele deelnemers (5); </text:p>
            </text:list-item>
            <text:list-item text:style-override="id1-3-2-4-47-3">
              <text:number>c.</text:number>
              <text:p text:style-name="al">samenwerking met andere culturele organisaties, inwoners en fondsen (5); </text:p>
            </text:list-item>
            <text:list-item text:style-override="id1-3-2-4-47-4">
              <text:number>d.</text:number>
              <text:p text:style-name="al">verwerven van andere inkomstenbronnen naast gemeentelijke subsidie (5).</text:p>
            </text:list-item>
          </text:list>
          <text:p text:style-name="al"/>
          <text:p text:style-name="al">Wat betekenen de beoordelingscriteria?</text:p>
          <text:p text:style-name="al">Beoordelingscriteria onder a: zie artikelbeschrijving artikel 8 nieuw/vernieuwend;</text:p>
          <text:p text:style-name="al">Beoordelingscriteria onder b: de mate van intentie/inspanning door de subsidieaanvrager hoe de potentiele bezoekers/deelnemers te gaan bereiken/uitnodigen;</text:p>
          <text:p text:style-name="al">Beoordelingscriteria onder c: de mate van intentie/inspanning door de subsidieaanvrager om haar subsidieactiviteiten in samenwerking met andere culturele organisaties, inwoners en fondsen op te zetten. </text:p>
          <text:p text:style-name="al">Beoordelingscriterium onder d: de mate van intentie/inspanning door de subsidieaanvrager om via meerdere inkomstenbronnen de financiering te faciliteren. </text:p>
          <text:p text:style-name="al"/>
          <text:p text:style-name="al">
          <text:span text:style-name="nadrukvet">Artikel 10. Onvoorziene omstandigheden en hardheidsclausule</text:span>
        </text:p>
          <text:p text:style-name="al">Dit artikel behoeft geen nadere toelichting.</text:p>
          <text:p text:style-name="al"/>
          <text:p text:style-name="al">
          <text:span text:style-name="nadrukvet">Artikel 11. Slotbepalingen</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047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7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7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idden-Delfland</meta:user-defined>
    <meta:user-defined meta:name="OVERHEID.Informatietype/DC.type">officiële publicatie</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TaxonomieBeleidsagenda/OVERHEID.category">Financiën | Organisatie en beleid</meta:user-defined>
    <meta:user-defined meta:name="DC.source">https://decentrale.regelgeving.overheid.nl/cvdr/xhtmloutput/historie/midden-delfland/408259/408259_1.html</meta:user-defined>
    <meta:user-defined meta:name="DCTERMS.alternative">Subsidieregeling Kunst, cultuur en sociale samenhang 2021</meta:user-defined>
    <dc:language>nl</dc:language>
    <meta:user-defined meta:name="OVERHEID.Gemeente/DC.spatial">Midden-Delfland</meta:user-defined>
    <meta:user-defined meta:name="DC.title">Besluit van het college van burgemeester en wethouders van de gemeente Midden-Delfland houdende regels omtrent subsidie voor kunst, cultuur en sociale samenhang (Subsidieregeling Kunst, cultuur en sociale samenhang 2021)</meta:user-defined>
    <meta:user-defined meta:name="DCTERMS.W3CDTF/DCTERMS.available">2020-12-14</meta:user-defined>
    <meta:user-defined meta:name="DCTERMS.W3CDTF/OVERHEIDop.jaargang">2020</meta:user-defined>
    <meta:user-defined meta:name="OVERHEIDop.publicationIssue">330472</meta:user-defined>
    <meta:user-defined meta:name="OVERHEIDop.betreftRegeling">CVDR648027_1</meta:user-defined>
    <meta:user-defined meta:name="xs:date/OVERHEIDop.startdatum">2021-01-01</meta:user-defined>
    <meta:user-defined meta:name="OVERHEIDop.GmbID/DC.identifier">gmb-2020-330472</meta:user-defined>
    <meta:user-defined meta:name="OVERHEIDop.versieInformatie"/>
  </office:meta>
</office:document-meta>
</file>