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Puttenweg 126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26 te Ysselsteyn</text:span> - het intrekken van de eerder verleende omgevingsvergunning (HZ-INT-2020-0019, ontvangstdatum 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46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203.82 386241.26</meta:user-defined>
    <meta:user-defined meta:name="DC.title">Omgevingsvergunning – uitgebreid - aangevraagd - intrekking (Puttenweg 126  te Ysselsteyn)</meta:user-defined>
    <meta:user-defined meta:name="OVERHEID.PostcodeHuisnummer/OVERHEIDop.postcodeHuisnummer">5813BD 126</meta:user-defined>
    <meta:user-defined meta:name="OVERHEIDop.straatnaam">Puttenweg</meta:user-defined>
    <meta:user-defined meta:name="OVERHEIDop.woonplaats">Ysselstey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468</meta:user-defined>
    <meta:user-defined meta:name="OVERHEIDop.GmbID/DC.identifier">gmb-2020-330468</meta:user-defined>
    <meta:user-defined meta:name="OVERHEIDop.versieInformatie"/>
  </office:meta>
</office:document-meta>
</file>