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ontwerpomgevingsvergunning uitgebreide procedure - oprichten van een paardenhouderij door het veranderen van een bestaande stal, de sloop van een bestaande stal en de nieuwbouw van een opfokstal en een groepsstal - Hoogveldscheweg 2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 het oprichten van een paardenhouderij door het veranderen van een bestaande stal, de sloop van een bestaande stal en de nieuwbouw van een opfokstal en een groepsstal (zaaknr.: Z/20/266618)</text:p>
            <text:p text:style-name="common-al">Locatie:  Hoogveldscheweg 2, 5363 TM Velp (postcodegebied 5363)</text:p>
            <text:p text:style-name="common-al">De aanvraag, de ontwerpbeschikking en de bijbehorende stukken liggen met ingang van 16 december 2020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3046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6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0/266618</meta:user-defined>
    <dc:language>nl</dc:language>
    <meta:user-defined meta:name="OVERHEID.EPSG28992/DC.spatial">178413 418038</meta:user-defined>
    <meta:user-defined meta:name="DC.title">Gemeente Grave - ontwerpomgevingsvergunning uitgebreide procedure - oprichten van een paardenhouderij door het veranderen van een bestaande stal, de sloop van een bestaande stal en de nieuwbouw van een opfokstal en een groepsstal - Hoogveldscheweg 2, Velp</meta:user-defined>
    <meta:user-defined meta:name="OVERHEID.PostcodeHuisnummer/OVERHEIDop.postcodeHuisnummer">5363TM 2</meta:user-defined>
    <meta:user-defined meta:name="OVERHEIDop.straatnaam">Hoogveldscheweg</meta:user-defined>
    <meta:user-defined meta:name="OVERHEIDop.woonplaats">Vel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467</meta:user-defined>
    <meta:user-defined meta:name="OVERHEIDop.GmbID/DC.identifier">gmb-2020-330467</meta:user-defined>
    <meta:user-defined meta:name="OVERHEIDop.versieInformatie"/>
  </office:meta>
</office:document-meta>
</file>