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Statendam 1 t/m 24, 6109 RD te Ohé en Laak / Maasgouw / verzonden 14 december 2020 / het realiseren van 8 drijvende recreatiewoningen</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7 dec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04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5461.245 346782.822</meta:user-defined>
    <meta:user-defined meta:name="DC.title">Ontwerpbeschikking aanvraag omgevingsvergunning / Statendam 1 t/m 24, 6109 RD te Ohé en Laak / Maasgouw / verzonden 14 december 2020 / het realiseren van 8 drijvende recreatiewoningen</meta:user-defined>
    <meta:user-defined meta:name="OVERHEID.PostcodeHuisnummer/OVERHEIDop.postcodeHuisnummer">6109RD 15</meta:user-defined>
    <meta:user-defined meta:name="OVERHEIDop.straatnaam">Statendam</meta:user-defined>
    <meta:user-defined meta:name="OVERHEIDop.woonplaats">Ohé en Laak</meta:user-defined>
    <meta:user-defined meta:name="DCTERMS.W3CDTF/DCTERMS.available">2020-12-17</meta:user-defined>
    <meta:user-defined meta:name="DCTERMS.W3CDTF/OVERHEIDop.jaargang">2020</meta:user-defined>
    <meta:user-defined meta:name="OVERHEIDop.publicationIssue">330464</meta:user-defined>
    <meta:user-defined meta:name="OVERHEIDop.GmbID/DC.identifier">gmb-2020-330464</meta:user-defined>
    <meta:user-defined meta:name="OVERHEIDop.versieInformatie"/>
  </office:meta>
</office:document-meta>
</file>