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477 Vonderpad 41 te Tilburg, herbouw van recreatieverblijf, 31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477 - I - Vonderpad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4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230,004 395113,91</meta:user-defined>
    <meta:user-defined meta:name="DC.title">Tilburg, ingekomen aanvraag voor een omgevingsvergunning Z-HZ_WABO-2020-00477 Vonderpad 41 te Tilburg, herbouw van recreatieverblijf, 31 januari 2020</meta:user-defined>
    <meta:user-defined meta:name="OVERHEID.PostcodeHuisnummer/OVERHEIDop.postcodeHuisnummer">5032VL 41</meta:user-defined>
    <meta:user-defined meta:name="OVERHEIDop.straatnaam">Vonderpad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46</meta:user-defined>
    <meta:user-defined meta:name="OVERHEIDop.GmbID/DC.identifier">gmb-2020-33046</meta:user-defined>
    <meta:user-defined meta:name="OVERHEIDop.versieInformatie"/>
  </office:meta>
</office:document-meta>
</file>