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2020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de gemeente Harlingen;</text:p>
            <text:p text:style-name="al"/>
            <text:p text:style-name="al">gelet op artikel 2.9, 2.10, 2.12 en 8.1.1 derde lid van de Jeugdwet; </text:p>
            <text:p text:style-name="al"/>
            <text:p text:style-name="al">Overwegende:</text:p>
            <text:list text:style-name="id1-3-2-2-1-7">
              <text:list-item text:style-override="id1-3-2-2-1-7-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2-1-7-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2-1-7-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2-1-7-4">
                <text:number>•</text:number>
                <text:p text:style-name="al">dat het voorts wenselijk is regels te stellen omtrent de wijze waarop ingezetenen worden betrokken bij beleidsvorming.</text:p>
              </text:list-item>
            </text:list>
            <text:p text:style-name="al">besluit vast te stellen de: Verordening Jeugdhulp 2020 gemeente Harlingen.</text:p>
            <text:p text:style-name="al"/>
            <text:p text:style-name="al">Aldus besloten in de openbare vergadering van de gemeenteraad van de gemeente Harlingen,</text:p>
            <text:p text:style-name="al"/>
            <text:p text:style-name="al">De raad voornoemd,</text:p>
            <text:p text:style-name="al"/>
            <text:p text:style-name="al">Griffier,</text:p>
            <text:p text:style-name="al"/>
            <text:p text:style-name="al">Burgemeester,</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Jeugdwet en in de Algemene wet bestuursrecht.</text:p>
              </text:list-item>
              <text:list-item text:style-override="id1-3-2-2-2-2-2">
                <text:number>2.</text:number>
                <text:p text:style-name="al">In deze verordening en de daarop berustende bepalingen wordt verstaan onder:</text:p>
              </text:list-item>
              <text:list-item text:style-override="id1-3-2-2-2-2-3">
                <text:number>•</text:number>
                <text:p text:style-name="al">advies en aanvraag maatwerkvoorziening Jeugdwet: het geaccordeerde of voor gezien getekende document dat een weergave bevat van het onderzoek in het kader van de Jeugdwet.</text:p>
              </text:list-item>
              <text:list-item text:style-override="id1-3-2-2-2-2-4">
                <text:number>•</text:number>
                <text:p text:style-name="al">algemene voorziening: voorziening als bedoeld in artikel 2, eerste lid;</text:p>
              </text:list-item>
              <text:list-item text:style-override="id1-3-2-2-2-2-5">
                <text:number>•</text:number>
                <text:p text:style-name="al">andere voorziening: voorziening anders dan in het kader van de Jeugdwet, op het gebied van zorg, onderwijs, maatschappelijke ondersteuning of werk en inkomen;</text:p>
              </text:list-item>
              <text:list-item text:style-override="id1-3-2-2-2-2-6">
                <text:number>•</text:number>
                <text:p text:style-name="al">het college: het college van burgemeester en wethouders van de gemeente Harlingen;</text:p>
              </text:list-item>
              <text:list-item text:style-override="id1-3-2-2-2-2-7">
                <text:number>•</text:number>
                <text:p text:style-name="al">gebiedsteam: het in de desbetreffende gemeente actieve gebiedsteam;</text:p>
              </text:list-item>
              <text:list-item text:style-override="id1-3-2-2-2-2-8">
                <text:number>•</text:number>
                <text:p text:style-name="al">formele hulp: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list-item>
              <text:list-item text:style-override="id1-3-2-2-2-2-9">
                <text:number>•</text:number>
                <text:p text:style-name="al">familiegroepsplan: het plan betreffende de verlening van jeugdhulp als bedoeld in artikel 4.1.2. van de wet;</text:p>
              </text:list-item>
              <text:list-item text:style-override="id1-3-2-2-2-2-10">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11">
                <text:number>•</text:number>
                <text:p text:style-name="al">individuele voorziening: op de jeugdige of zijn ouders toegesneden voorziening als bedoeld in artikel 2, tweede lid;</text:p>
              </text:list-item>
              <text:list-item text:style-override="id1-3-2-2-2-2-12">
                <text:number>•</text:number>
                <text:p text:style-name="al">jeugdige: een persoon die de leeftijd van 18 jaar nog niet heeft bereikt, dit impliceert ook een ongeboren vrucht;</text:p>
              </text:list-item>
            </text:list>
            <text:p text:style-name="al">In de volgende situaties kan het ook een persoon in de leeftijd van 18 tot en met 23 jaar betreffen:</text:p>
            <text:list text:style-name="id1-3-2-2-2-4">
              <text:list-item text:style-override="id1-3-2-2-2-4-1">
                <text:number>•</text:number>
                <text:p text:style-name="al">Als er voor het bereiken van de leeftijd van 18 jaar conform de Jeugdwet door de verwijzer is bepaald dat voortzetting of hervatting van (reeds) ingezette jeugdhulp noodzakelijk is;</text:p>
              </text:list-item>
              <text:list-item text:style-override="id1-3-2-2-2-4-2">
                <text:number>•</text:number>
                <text:p text:style-name="al">Als in het kader van een strafrechtelijke beslissing door de rechter bepaald is dat (hoog) specialistische jeugdhulp noodzakelijk is;</text:p>
              </text:list-item>
              <text:list-item text:style-override="id1-3-2-2-2-4-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item text:style-override="id1-3-2-2-2-4-4">
                <text:number>•</text:number>
                <text:p text:style-name="al">onverwijld: zo spoedig mogelijk, maar in ieder geval binnen drie werkdagen;</text:p>
              </text:list-item>
              <text:list-item text:style-override="id1-3-2-2-2-4-5">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4-6">
                <text:number>•</text:number>
                <text:p text:style-name="al">plan van aanpak: plan dat is opgesteld in samenwerking tussen de jeugdige en/of zijn ouders dan wel aan zijn wettelijk vertegenwoordiger en de gebiedsteammedewerker over de huidige situatie, de doelen en de acties die op die doelen worden gezet.</text:p>
              </text:list-item>
              <text:list-item text:style-override="id1-3-2-2-2-4-7">
                <text:number>•</text:number>
                <text:p text:style-name="al">sociaal netwerk: personen uit de huiselijke kring of andere personen met wie de cliënt een sociale relatie onderhoudt.</text:p>
              </text:list-item>
              <text:list-item text:style-override="id1-3-2-2-2-4-8">
                <text:number>•</text:number>
                <text:p text:style-name="al">traject: een traject omvat alle ondersteuning die een jongere en/of het gezin nodig heeft in een bepaalde situatie;</text:p>
              </text:list-item>
              <text:list-item text:style-override="id1-3-2-2-2-4-9">
                <text:number>•</text:number>
                <text:p text:style-name="al">de 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vormen van ondersteuning zijn zonder voorafgaand onderzoek beschikbaar. Het betreffen algemene voorzieningen:</text:p>
              </text:list-item>
              <text:list-item text:style-override="id1-3-2-2-3-2-2">
                <text:number>a.</text:number>
                <text:p text:style-name="al">preventieve jeugdhulp, waaronder publieke jeugdgezondheidszorg</text:p>
              </text:list-item>
              <text:list-item text:style-override="id1-3-2-2-3-2-3">
                <text:number>b.</text:number>
                <text:p text:style-name="al">toegang en toeleiding en lichte generalistische ambulante ondersteuning (gebiedsteams en POH-Jeugd)</text:p>
              </text:list-item>
              <text:list-item text:style-override="id1-3-2-2-3-2-4">
                <text:number>2.</text:number>
                <text:p text:style-name="al">De volgende vormen van ondersteuning zijn niet zonder voorafgaand onderzoek beschikbaar. Het betreffen individuele voorzieningen:</text:p>
              </text:list-item>
              <text:list-item text:style-override="id1-3-2-2-3-2-5">
                <text:number>a.</text:number>
                <text:p text:style-name="al">Dyslexiezorg:</text:p>
                <text:p text:style-name="al">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text:p>
              </text:list-item>
              <text:list-item text:style-override="id1-3-2-2-3-2-6">
                <text:number>b.</text:number>
                <text:p text:style-name="al">Pleegzorg: 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text:p>
              </text:list-item>
              <text:list-item text:style-override="id1-3-2-2-3-2-7">
                <text:number>c.</text:number>
                <text:p text:style-name="al">Specialistische jeugdhulp: 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 Bij Jeugdhulp met verblijf verblijft een jeugdige, op vrijwillige of gedwongen basis, in een (open) instelling.</text:p>
              </text:list-item>
            </text:list>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list text:style-name="id1-3-2-2-3-5">
              <text:list-item text:style-override="id1-3-2-2-3-5-1">
                <text:number>1.</text:number>
                <text:p text:style-name="al">Behoefte aan het verbeteren van psychosociaal functioneren jeugdige en verbeteren van gezinscommunicatie.</text:p>
              </text:list-item>
              <text:list-item text:style-override="id1-3-2-2-3-5-2">
                <text:number>2.</text:number>
                <text:p text:style-name="al">Behoefte aan het vergroten van specifieke opvoedingsvaardigheden ouders plus hulp vanwege kind eigen problematiek.</text:p>
              </text:list-item>
              <text:list-item text:style-override="id1-3-2-2-3-5-3">
                <text:number>3.</text:number>
                <text:p text:style-name="al">Behoefte aan vergroten van specifieke opvoedingsvaardigheden van ouders met een beperking.</text:p>
              </text:list-item>
              <text:list-item text:style-override="id1-3-2-2-3-5-4">
                <text:number>4.</text:number>
                <text:p text:style-name="al">Behoefte aan het vergroten van specifieke opvoedingsvaardigheden voor ouders met eigen problematiek plus hulp voor de jeugdige bij zijn ontwikkeling.</text:p>
              </text:list-item>
              <text:list-item text:style-override="id1-3-2-2-3-5-5">
                <text:number>5.</text:number>
                <text:p text:style-name="al">Behoefte aan het verminderen problematiek en verbeteren van het functioneren jeugdige door middel van zorg en behandeling.</text:p>
              </text:list-item>
              <text:list-item text:style-override="id1-3-2-2-3-5-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5-7">
                <text:number>7.</text:number>
                <text:p text:style-name="al">Behoefte aan begeleiding en behandeling in samenhang met een verstandelijke beperking.</text:p>
              </text:list-item>
              <text:list-item text:style-override="id1-3-2-2-3-5-8">
                <text:number>8.</text:number>
                <text:p text:style-name="al">Behoefte aan begeleiding en behandeling in samenhang met een verstandelijke beperking en gedragsproblematiek.</text:p>
              </text:list-item>
              <text:list-item text:style-override="id1-3-2-2-3-5-9">
                <text:number>9.</text:number>
                <text:p text:style-name="al">Behoefte aan begeleiding vanwege een lichamelijke beperking.</text:p>
              </text:list-item>
              <text:list-item text:style-override="id1-3-2-2-3-5-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p text:style-name="al"/>
            <text:list text:style-name="id1-3-2-2-3-7">
              <text:list-item text:style-override="id1-3-2-2-3-7-1">
                <text:number>d.</text:number>
                <text:p text:style-name="al">Hoog specialistische jeugdhulp: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3-7-2">
                <text:number>e.</text:number>
                <text:p text:style-name="al">Jeugdbescherming: 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ment Bescherming en Veiligheid, de William Schrikker Groep, het Leger des Heils en het Nidos. </text:p>
              </text:list-item>
              <text:list-item text:style-override="id1-3-2-2-3-7-3">
                <text:number>f.</text:number>
                <text:p text:style-name="al">Jeugdreclassering: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 </text:p>
              </text:list-item>
            </text:list>
            <text:p text:style-name="al"/>
          </text:section>
          <text:section text:name="artikel_id1-3-2-2-4" text:style-name="artikel">
            <text:p text:style-name="artikel_kop_titel"><text:span text:style-name="artikel_kop_label">Artikel</text:span> <text:span text:style-name="artikel_kop_nr">3.</text:span> Toegang jeugdhulp anders dan via het gebiedsteam</text:p>
            <text:list text:style-name="id1-3-2-2-4-2">
              <text:list-item text:style-override="id1-3-2-2-4-2-1">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an de Kinderbescherming of Officier van Justitie. </text:p>
              </text:list-item>
              <text:list-item text:style-override="id1-3-2-2-4-2-2">
                <text:number>2.</text:number>
                <text:p text:style-name="al">Als het gaat om dyslexie treedt de school als verwijzer op.</text:p>
              </text:list-item>
              <text:list-item text:style-override="id1-3-2-2-4-2-3">
                <text:number>3.</text:number>
                <text:p text:style-name="al">Als de jeugdige of zijn ouders hierom verzoeken, legt het college de te verlenen individuele voorziening vast in een beschikking.</text:p>
              </text:list-item>
            </text:list>
          </text:section>
          <text:section text:name="artikel_id1-3-2-2-5" text:style-name="artikel">
            <text:p text:style-name="artikel_kop_titel"><text:span text:style-name="artikel_kop_label">Artikel</text:span> <text:span text:style-name="artikel_kop_nr">4.</text:span> Toegang jeugdhulp via het gebiedsteam</text:p>
            <text:p text:style-name="al">
            <text:span text:style-name="nadrukvet">Artikel 4.1. Melding hulpvraag</text:span>
          </text:p>
            <text:list text:style-name="id1-3-2-2-5-3">
              <text:list-item text:style-override="id1-3-2-2-5-3-1">
                <text:number>1.</text:number>
                <text:p text:style-name="al">Jeugdigen en ouders kunnen een hulpvraag melden bij het gebiedsteam. Het gebiedsteam zorgt voor ondersteuning bij het verhelderen van de ondersteuningsbehoefte.</text:p>
              </text:list-item>
              <text:list-item text:style-override="id1-3-2-2-5-3-2">
                <text:number>2.</text:number>
                <text:p text:style-name="al">Het gebiedsteam bevestigt de ontvangst van een melding schriftelijk en wijst de jeugdige en zijn ouders voor het onderzoek, bedoeld in artikel 4.3 op de mogelijkheid gebruik te maken van gratis cliëntondersteuning.</text:p>
              </text:list-item>
              <text:list-item text:style-override="id1-3-2-2-5-3-3">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text:p>
              </text:list-item>
              <text:list-item text:style-override="id1-3-2-2-5-3-4">
                <text:number>4.</text:number>
                <text:p text:style-name="al">Jeugdigen en ouders kunnen zich rechtstreeks wenden tot een algemene voorziening. </text:p>
              </text:list-item>
            </text:list>
            <text:p text:style-name="al">
            <text:span text:style-name="nadrukvet">Artikel 4.2. Vooronderzoek</text:span>
          </text:p>
            <text:list text:style-name="id1-3-2-2-5-5">
              <text:list-item text:style-override="id1-3-2-2-5-5-1">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list-item>
              <text:list-item text:style-override="id1-3-2-2-5-5-2">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5-5-3">
                <text:number>3.</text:number>
                <text:p text:style-name="al">Het gebiedsteam kan in overleg met de jeugdige en/of zijn ouders afzien van een vooronderzoek als bedoeld in het eerste en tweede lid.</text:p>
              </text:list-item>
            </text:list>
            <text:p text:style-name="al">
            <text:span text:style-name="nadrukvet">Artikel 4.3. Onderzoek naar de behoeften, persoonskenmerken en voorkeuren.</text:span>
          </text:p>
            <text:list text:style-name="id1-3-2-2-5-7">
              <text:list-item text:style-override="id1-3-2-2-5-7-1">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text:p>
              </text:list-item>
              <text:list-item text:style-override="id1-3-2-2-5-7-2">
                <text:number>a.</text:number>
                <text:p text:style-name="al">Wat de hulpvraag van de jeugdige en/of zijn ouder(s) is. </text:p>
              </text:list-item>
              <text:list-item text:style-override="id1-3-2-2-5-7-3">
                <text:number>b.</text:number>
                <text:p text:style-name="al">Of sprake is van opgroei- en opvoedingsproblemen, psychische problemen en stoornissen en zo ja, welke problemen en stoornissen dat zijn.</text:p>
              </text:list-item>
              <text:list-item text:style-override="id1-3-2-2-5-7-4">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5-7-5">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zorg wordt verstrekt.</text:p>
              </text:list-item>
            </text:list>
            <text:p text:style-name="al">Voor zover het onderzoek naar de nodige hulp, dan wel jeugdhulp specifieke deskundigheid vereist zal een specifiek deskundig oordeel en advies niet mogen ontbreken.</text:p>
            <text:p text:style-name="al">De jeugdige en/of zijn ouders zijn verplicht aan het onderzoek mee te werken.</text:p>
            <text:list text:style-name="id1-3-2-2-5-10">
              <text:list-item text:style-override="id1-3-2-2-5-10-1">
                <text:number>2.</text:number>
                <text:p text:style-name="al">Als de jeugdige en zijn ouders een familiegroepsplan als bedoeld in artikel 1.1 van de wet hebben opgesteld, betrekt het gebiedsteam dat als eerste bij het onderzoek, bedoeld in het eerste lid.</text:p>
              </text:list-item>
              <text:list-item text:style-override="id1-3-2-2-5-10-2">
                <text:number>3.</text:number>
                <text:p text:style-name="al">Het gebiedsteam maakt bij zijn beoordeling zoveel mogelijk gebruik van relevante beoordelingsinstrumenten. Die zijn helpend en richtinggevend.</text:p>
              </text:list-item>
              <text:list-item text:style-override="id1-3-2-2-5-10-3">
                <text:number>4.</text:number>
                <text:p text:style-name="al">Het gebiedsteam informeert de jeugdige en/of zijn ouders over de gang van zaken bij het gesprek, hun rechten en plichten en de vervolgprocedure en vraagt hun toestemming om hun persoonsgegevens te delen met de Dienst SoZaWe Nw. Fryslân.</text:p>
              </text:list-item>
              <text:list-item text:style-override="id1-3-2-2-5-10-4">
                <text:number>5.</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5-10-5">
                <text:number>6.</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5-10-6">
                <text:number>7.</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5-10-7">
                <text:number>8.</text:number>
                <text:p text:style-name="al">Het gebiedsteam kan in overleg met de jeugdige en/of zijn ouders afzien van een gesprek. </text:p>
              </text:list-item>
            </text:list>
            <text:p text:style-name="al">
            <text:span text:style-name="nadrukvet">Artikel 4.4. Verslag</text:span>
          </text:p>
            <text:list text:style-name="id1-3-2-2-5-12">
              <text:list-item text:style-override="id1-3-2-2-5-12-1">
                <text:number>1.</text:number>
                <text:p text:style-name="al">Het gebiedsteam zorgt voor verslaglegging van het onderzoek, bedoeld in artikel 4.3.</text:p>
              </text:list-item>
              <text:list-item text:style-override="id1-3-2-2-5-12-2">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plan van aanpak en/of andere onderdelen uit het dossier.</text:p>
              </text:list-item>
              <text:list-item text:style-override="id1-3-2-2-5-12-3">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plan van aanpak en/of andere onderdelen uit het dossier.</text:p>
              </text:list-item>
              <text:list-item text:style-override="id1-3-2-2-5-12-4">
                <text:number>4.</text:number>
                <text:p text:style-name="al">Opmerkingen of latere aanvullingen van de jeugdige of zijn ouders dan wel zijn wettelijk vertegenwoordiger worden aan de advies en aanvraag maatwerkvoorziening Jeugdwet toegevoegd. </text:p>
              </text:list-item>
            </text:list>
            <text:p text:style-name="al">
            <text:span text:style-name="nadrukvet">Artikel 4.6. Aanvraag</text:span>
          </text:p>
            <text:list text:style-name="id1-3-2-2-5-14">
              <text:list-item text:style-override="id1-3-2-2-5-14-1">
                <text:number>1.</text:number>
                <text:p text:style-name="al">Het college merkt een ondertekend advies en aanvraag maatwerkvoorziening Jeugdwet aan als aanvraag. Iedere rechtstreeks belanghebbende kan een aanvraag indienen. Wanneer een minderjarige een aanvraag indient, is - wanneer deze nog niet in staat is tot een redelijke waardering van zijn belangen - toestemming van een wettelijk vertegenwoordiger vereist. </text:p>
              </text:list-item>
              <text:list-item text:style-override="id1-3-2-2-5-14-2">
                <text:number>2.</text:number>
                <text:p text:style-name="al">Wanneer er wordt geweigerd te tekenen komt er in principe geen aanvraag tot stand en zal de cliënt middels een schrijven hiervan op de hoogte worden gesteld.</text:p>
              </text:list-item>
            </text:list>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1">
                <text:number>1.</text:number>
                <text:p text:style-name="al">Een individuele voorziening kan in de vorm van zorg in natura of een pgb worden verstrekt.</text:p>
              </text:list-item>
              <text:list-item text:style-override="id1-3-2-2-6-2-2">
                <text:number>2.</text:number>
                <text:p text:style-name="al">Het college verstrekt in principe geen pgb als de cliënt het beheer ervan uitvoert met hulp van of laat uitvoeren door de betrokken ondersteuner zelf of daaraan verbonden personen of organisaties en daarmee ongewenste belangenverstrengeling kan ontstaan.</text:p>
              </text:list-item>
              <text:list-item text:style-override="id1-3-2-2-6-2-3">
                <text:number>3.</text:number>
                <text:p text:style-name="al">Zorg in natura en een pgb kunnen in een traject gestapeld worden.</text:p>
              </text:list-item>
              <text:list-item text:style-override="id1-3-2-2-6-2-4">
                <text:number>4.</text:number>
                <text:p text:style-name="al">Het budget voor een pgb is toereikend om veilige, doeltreffende en kwalitatief goede zorg in te kopen. </text:p>
              </text:list-item>
              <text:list-item text:style-override="id1-3-2-2-6-2-5">
                <text:number>5.</text:number>
                <text:p text:style-name="al">Er wordt niet een bedrag hoger dan een percentage van de goedkoopst compenserende voorziening in natura verstrekt.</text:p>
              </text:list-item>
              <text:list-item text:style-override="id1-3-2-2-6-2-6">
                <text:number>6.</text:number>
                <text:p text:style-name="al">Met een pgb kan hulp uit het sociaal netwerk worden ingekocht wanneer de noodzakelijke hulp gebruikelijke hulp overstijgt en hulp uit het sociaal netwerk aantoonbaar tot betere en effectievere ondersteuning leidt, aantoonbaar doelmatiger is.</text:p>
              </text:list-item>
              <text:list-item text:style-override="id1-3-2-2-6-2-7">
                <text:number>7.</text:number>
                <text:p text:style-name="al">Wanneer dagactiviteit groep of kortdurend verblijf wordt geïndiceerd, bedraagt het PGB-tarief voor formele hulp maximaal 80% van het ZIN-tarief. Bij de inzet van het sociaal netwerk bedraagt het PGB-tarief maximaal 50% van het ZIN-tarief.</text:p>
              </text:list-item>
              <text:list-item text:style-override="id1-3-2-2-6-2-8">
                <text:number>8.</text:number>
                <text:p text:style-name="al">Wanneer individuele begeleiding basis, plus of specialistisch wordt geïndiceerd, bedraagt het PGB-tarief voor formele hulp maximaal 75% van het ZIN-tarief. Bij de inzet van het sociaal netwerk bedraagt het PGB-tarief maximaal 50% van het ZIN-tarief.</text:p>
              </text:list-item>
              <text:list-item text:style-override="id1-3-2-2-6-2-9">
                <text:number>9.</text:number>
                <text:p text:style-name="al">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list-item>
              <text:list-item text:style-override="id1-3-2-2-6-2-10">
                <text:number>10.</text:number>
                <text:p text:style-name="al">Wanneer jeugdhulp anders dan die onder artikel 9 tot en met 11 wordt geïndiceerd, bedraagt het pgb-tarief voor formele hulp maximaal 75% van het van toepassing zijnde ZIN-tarief en bedraagt het pgb-tarief voor het sociaal netwerk maximaal 50% van het van toepassing zijnde ZIN-tarief.</text:p>
              </text:list-item>
            </text:list>
          </text:section>
          <text:section text:name="artikel_id1-3-2-2-7" text:style-name="artikel">
            <text:p text:style-name="artikel_kop_titel"><text:span text:style-name="artikel_kop_label">Artikel</text:span> <text:span text:style-name="artikel_kop_nr">6.</text:span> Controle</text:p>
            <text:list text:style-name="id1-3-2-2-7-2">
              <text:list-item text:style-override="id1-3-2-2-7-2-1">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7-2-2">
                <text:number>2.</text:number>
                <text:p text:style-name="al">Onverminderd artikel 8.1.2. lid 3 van de wet bestaat de verplichting medewerking te verlenen.</text:p>
              </text:list-item>
              <text:list-item text:style-override="id1-3-2-2-7-2-3">
                <text:number>3.</text:number>
                <text:p text:style-name="al">Het college kan nadere regels stellen met betrekking tot de controle op het gebruik of de besteding.</text:p>
              </text:list-item>
            </text:list>
          </text:section>
          <text:section text:name="artikel_id1-3-2-2-8"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text:p>
            <text:list text:style-name="id1-3-2-2-8-2">
              <text:list-item text:style-override="id1-3-2-2-8-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2-2">
                <text:number>2.</text:number>
                <text:p text:style-name="al">Onverminderd artikel 8.1.2 van de wet doen de jeugdige of zijn ouders of wettelijk vertegenwoordiger op verzoek of onverwijld uit eigen beweging aan college mededeling van alle feiten en omstandigheden waarvan hun redelijkerwijs duidelijk moet zijn dat deze aanleiding kunnen zijn tot heroverweging van een beslissing aangaande een individuele voorziening of pgb.</text:p>
              </text:list-item>
              <text:list-item text:style-override="id1-3-2-2-8-2-3">
                <text:number>3.</text:number>
                <text:p text:style-name="al">Onverminderd artikel 8.1.4 van de wet kan het college een beslissing aangaande een individuele voorziening of pgb herzien dan wel intrekken als het college vaststelt dat:</text:p>
              </text:list-item>
              <text:list-item text:style-override="id1-3-2-2-8-2-4">
                <text:number>a.</text:number>
                <text:p text:style-name="al">de jeugdige of zijn ouders of wettelijk vertegenwoordiger onjuiste of onvolledige gegevens hebben verstrekt en de verstrekking van juiste of volledige gegevens tot een andere beslissing zou hebben geleid;</text:p>
              </text:list-item>
              <text:list-item text:style-override="id1-3-2-2-8-2-5">
                <text:number>b.</text:number>
                <text:p text:style-name="al">de jeugdige of zijn ouders of wettelijk vertegenwoordiger niet langer op de individuele voorziening of het pgb zijn aangewezen;</text:p>
              </text:list-item>
              <text:list-item text:style-override="id1-3-2-2-8-2-6">
                <text:number>c.</text:number>
                <text:p text:style-name="al">de individuele voorziening of het pgb niet meer toereikend is te achten;</text:p>
              </text:list-item>
              <text:list-item text:style-override="id1-3-2-2-8-2-7">
                <text:number>d.</text:number>
                <text:p text:style-name="al">de jeugdige langer dan 8 weken verblijft in een instelling als bedoeld in de Wet langdurige zorg of de Zorgverzekeringswet;</text:p>
              </text:list-item>
              <text:list-item text:style-override="id1-3-2-2-8-2-8">
                <text:number>e.</text:number>
                <text:p text:style-name="al">de jeugdige of zijn ouders of wettelijk vertegenwoordiger niet voldoen aan de voorwaarden die zijn verbonden aan de individuele voorziening of het pgb, of </text:p>
              </text:list-item>
              <text:list-item text:style-override="id1-3-2-2-8-2-9">
                <text:number>f.</text:number>
                <text:p text:style-name="al">de jeugdige of zijn ouders of wettelijk vertegenwoordiger de individuele voorziening of het pgb niet of voor een ander doel gebruiken dan waarvoor het bestemd is. </text:p>
              </text:list-item>
              <text:list-item text:style-override="id1-3-2-2-8-2-10">
                <text:number>4.</text:number>
                <text:p text:style-name="al">Als het college een beslissing op grond van het derde lid, onder a, heeft ingetrokken, kan het college geheel of gedeeltelijk de geldswaarde vorderen van de ten onrechte genoten individuele voorziening of het ten onrechte genoten pgb.</text:p>
              </text:list-item>
              <text:list-item text:style-override="id1-3-2-2-8-2-11">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12">
                <text:number>6.</text:number>
                <text:p text:style-name="al">Het college kan personen aanwijzen die belast zijn met het houden van toezicht op de naleving van het in het kader van rechtmatigheid bepaalde bij of krachtens de wet.</text:p>
              </text:list-item>
            </text:list>
            <text:p text:style-name="al"/>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Gegevensverwerking en privacy</text:p>
            <text:list text:style-name="id1-3-2-2-10-2">
              <text:list-item text:style-override="id1-3-2-2-10-2-1">
                <text:number>1.</text:number>
                <text:p text:style-name="al">Het college is bij de verwerking van persoonsgegevens gehouden aan de wettelijke bepalingen in ten minstede Jeugdwet, de daaruit afgeleide regelgeving, de Algemene wet bestuursrecht en de Algemene verordening gegevensbescherming.</text:p>
              </text:list-item>
              <text:list-item text:style-override="id1-3-2-2-10-2-2">
                <text:number>2.</text:number>
                <text:p text:style-name="al">Het college draagt zorg voor het naleven van het door het college vastgestelde Privacy-protocol.</text:p>
              </text:list-item>
              <text:list-item text:style-override="id1-3-2-2-10-2-3">
                <text:number>3.</text:number>
                <text:p text:style-name="al">Het college informeert actief de bewoner/jeugdigen en hun ouders over zijn/hun privacy rechten en de gegevensverwerkingen die in het kader van de ondersteuning plaatsvinden. </text:p>
              </text:list-item>
            </text:list>
          </text:section>
          <text:section text:name="artikel_id1-3-2-2-11" text:style-name="artikel">
            <text:p text:style-name="artikel_kop_titel"><text:span text:style-name="artikel_kop_label">Artikel</text:span> <text:span text:style-name="artikel_kop_nr">10.</text:span> Inspraak en medezeggenschap</text:p>
            <text:list text:style-name="id1-3-2-2-11-2">
              <text:list-item text:style-override="id1-3-2-2-11-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4">
                <text:number>4.</text:number>
                <text:p text:style-name="al">Het college kan nadere regels stellen ter uitvoering van het tweede en derde lid. </text:p>
              </text:list-item>
            </text:list>
          </text:section>
          <text:section text:name="artikel_id1-3-2-2-12" text:style-name="artikel">
            <text:p text:style-name="artikel_kop_titel"><text:span text:style-name="artikel_kop_label">Artikel</text:span> <text:span text:style-name="artikel_kop_nr">11.</text:span> Pilot</text:p>
            <text:list text:style-name="id1-3-2-2-12-2">
              <text:list-item text:style-override="id1-3-2-2-12-2-1">
                <text:number>1.</text:number>
                <text:p text:style-name="al">De gemeenteraad kan met het oog op het onderzoeken en het toepassen van mogelijkheden om jeugdhulp te bevorderen, middels een pilot afwijken van de bepalingen in deze verordening en in de beleidsregels die die pilot verhinderen. De overige bepalingen blijven van toepassing.</text:p>
              </text:list-item>
              <text:list-item text:style-override="id1-3-2-2-12-2-2">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2-2-3">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12-2-4">
                <text:number>4.</text:number>
                <text:p text:style-name="al">Als de gemeenteraad gebruik wil maken van de bevoegdheid als bedoeld in het eerste lid wordt de adviesraad met betrekking tot het sociaal domein van de gemeenten Harlingen, Waadhoeke, Vlieland en Terschelling geïnformeerd.</text:p>
              </text:list-item>
              <text:list-item text:style-override="id1-3-2-2-12-2-5">
                <text:number>5.</text:number>
                <text:p text:style-name="al">Indien een belangenafweging dit uitwijst, kan de cliënt worden uitgezonderd van deelname aan de pilot.</text:p>
              </text:list-item>
            </text:list>
          </text:section>
          <text:section text:name="artikel_id1-3-2-2-13" text:style-name="artikel">
            <text:p text:style-name="artikel_kop_titel"><text:span text:style-name="artikel_kop_label">Artikel</text:span> <text:span text:style-name="artikel_kop_nr">12.</text:span> Nadere regels en hardheidsclausule</text:p>
            <text:list text:style-name="id1-3-2-2-13-2">
              <text:list-item text:style-override="id1-3-2-2-13-2-1">
                <text:number>1.</text:number>
                <text:p text:style-name="al">In gevallen - de uitvoering van deze verordening betreffende - waarin deze verordening niet voorziet, beslist het college.</text:p>
              </text:list-item>
              <text:list-item text:style-override="id1-3-2-2-13-2-2">
                <text:number>2.</text:number>
                <text:p text:style-name="al">Het college kan nadere regels stellen over de uitvoering van deze verordening. </text:p>
              </text:list-item>
              <text:list-item text:style-override="id1-3-2-2-13-2-3">
                <text:number>3.</text:number>
                <text:p text:style-name="al">Het college kan ten gunste van de cliënt afwijken van de bepalingen van deze verordening indien toepassing daarvan tot onbillijkheden van overwegende aard leidt. </text:p>
              </text:list-item>
            </text:list>
          </text:section>
          <text:section text:name="artikel_id1-3-2-2-14" text:style-name="artikel">
            <text:p text:style-name="artikel_kop_titel"><text:span text:style-name="artikel_kop_label">Artikel</text:span> <text:span text:style-name="artikel_kop_nr">13.</text:span> Inwerkingtreding, overgangsbepalingen en citeertitel </text:p>
            <text:list text:style-name="id1-3-2-2-14-2">
              <text:list-item text:style-override="id1-3-2-2-14-2-1">
                <text:number>1.</text:number>
                <text:p text:style-name="al">Deze verordening treedt in werking op 1 januari 2021. Daarmee houdt de Verordening Jeugdhulp 2020 Dienst SoZaWe Nw Fryslân op te bestaan. </text:p>
              </text:list-item>
              <text:list-item text:style-override="id1-3-2-2-14-2-2">
                <text:number>2.</text:number>
                <text:p text:style-name="al">Een cliënt houdt recht op een lopende voorziening verstrekt op grond van Verordening Jeugdhulp Verordening Jeugdhulp 2020 Dienst SoZaWe Nw Fryslân en de daarop berustende bepalingen, totdat het college een nieuw besluit heeft genomen waarbij het besluit waarmee deze voorziening is verstrekt, wordt ingetrokken.</text:p>
              </text:list-item>
              <text:list-item text:style-override="id1-3-2-2-14-2-3">
                <text:number>3.</text:number>
                <text:p text:style-name="al">Aanvragen die zijn ingediend onder de Verordening Jeugdhulp 2020 Dienst SoZaWe Nw Fryslân en waarop nog niet is beslist bij het in werking treden van deze verordening, worden afgehandeld krachtens deze verordening. Indien dit leidt tot een nadelige situatie voor de aanvrager, wordt de aanvraag afgehandeld krachtens de Verordening Jeugdhulp 2020 Dienst SoZaWe Nw Fryslân.</text:p>
              </text:list-item>
              <text:list-item text:style-override="id1-3-2-2-14-2-4">
                <text:number>4.</text:number>
                <text:p text:style-name="al">Op bezwaarschriften tegen een besluit op grond van de Verordening Jeugdhulp 2020 Dienst SoZaWe Nw Fryslân, wordt beslist met inachtneming van die verordening.</text:p>
              </text:list-item>
              <text:list-item text:style-override="id1-3-2-2-14-2-5">
                <text:number>5.</text:number>
                <text:p text:style-name="al">Deze verordening wordt aangehaald als: Verordening Jeugdhulp 2020 gemeente Harling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45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2020 gemeente Harlingen</meta:user-defined>
    <dc:language>nl</dc:language>
    <meta:user-defined meta:name="OVERHEID.Gemeente/DC.spatial">Harlingen</meta:user-defined>
    <meta:user-defined meta:name="OVERHEID.EPSG28992/DC.spatial">157081 576522</meta:user-defined>
    <meta:user-defined meta:name="DC.title">Verordening Jeugdhulp 2020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454</meta:user-defined>
    <meta:user-defined meta:name="OVERHEIDop.betreftRegeling">CVDR648021_1</meta:user-defined>
    <meta:user-defined meta:name="xs:date/OVERHEIDop.startdatum">2021-01-01</meta:user-defined>
    <meta:user-defined meta:name="OVERHEIDop.GmbID/DC.identifier">gmb-2020-330454</meta:user-defined>
    <meta:user-defined meta:name="OVERHEIDop.versieInformatie"/>
  </office:meta>
</office:document-meta>
</file>