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een voormalige fabriek naar een gebouw voor de verhuur van opslagruimte aan particulieren en bedrijven, Potlodenlaan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92</text:p>
                  </table:table-cell>
                  <table:table-cell table:style-name="entry" table:number-rows-spanned="1" table:number-columns-spanned="1">
                    <text:p text:style-name="table_al">09-12-2020</text:p>
                  </table:table-cell>
                  <table:table-cell table:style-name="entry" table:number-rows-spanned="1" table:number-columns-spanned="1">
                    <text:p text:style-name="table_al">Potlodenlaan 3, Bergen op Zoom, het verbouwen van een voormalige fabriek naar een gebouw voor de verhuur van opslagruimte aan particulieren en bedrijv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4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92</meta:user-defined>
    <dc:language>nl</dc:language>
    <meta:user-defined meta:name="OVERHEID.EPSG28992/DC.spatial">80094.4 391422.1</meta:user-defined>
    <meta:user-defined meta:name="DC.title">Gemeente Bergen op Zoom - Verlening omgevingsvergunning voor het verbouwen van een voormalige fabriek naar een gebouw voor de verhuur van opslagruimte aan particulieren en bedrijven, Potlodenlaan 3, Bergen op Zoom</meta:user-defined>
    <meta:user-defined meta:name="OVERHEID.PostcodeHuisnummer/OVERHEIDop.postcodeHuisnummer">4614RE 3</meta:user-defined>
    <meta:user-defined meta:name="OVERHEIDop.straatnaam">Potlodenlaan</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445</meta:user-defined>
    <meta:user-defined meta:name="OVERHEIDop.GmbID/DC.identifier">gmb-2020-330445</meta:user-defined>
    <meta:user-defined meta:name="OVERHEIDop.versieInformatie"/>
  </office:meta>
</office:document-meta>
</file>