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van het college van burgemeester en wethouders van de gemeente Tiel houdende nadere regels omtrent carbid schieten (Nadere regels carbid schieten, gemeente Tiel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. De oorspronkelijke publicatie is op 8 december 2020 bekendgemaakt, beschikbaar via <text:a xlink:href="https://zoek.officielebekendmakingen.nl/gmb-2020-327189.html" xlink:type="simple"><text:span text:style-name="nadrukondlijn">Gemeenteblad 2020, 327189</text:span></text:a>.]</text:p>
            <text:p text:style-name="al"/>
            <text:p text:style-name="al">Burgemeester en wethouders van de gemeente Tiel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in artikel 2:73a, eerste lid, van de Algemene plaatselijke verordening Tiel staat dat het verboden is om buiten de bebouwde kom carbid tot ontploffing te brengen; </text:p>
              </text:list-item>
              <text:list-item text:style-override="id1-3-2-1-1-6-2">
                <text:number>-</text:number>
                <text:p text:style-name="al">wij nadere regels kunnen stellen ten aanzien van het tot ontploffing brengen van carbid (hierna: het schieten met carbid) buiten de bebouwde kom;</text:p>
              </text:list-item>
              <text:list-item text:style-override="id1-3-2-1-1-6-3">
                <text:number>-</text:number>
                <text:p text:style-name="al">het schieten met carbid tijdens de jaarwisseling in Tiel geen traditie is;</text:p>
              </text:list-item>
              <text:list-item text:style-override="id1-3-2-1-1-6-4">
                <text:number>-</text:number>
                <text:p text:style-name="al">wij verwachten dat als gevolg van het tijdelijke landelijk verbod op de verkoop (en het voorhanden hebben) van consumentenvuurwerk het schieten met carbid zal toenemen;</text:p>
              </text:list-item>
              <text:list-item text:style-override="id1-3-2-1-1-6-5">
                <text:number>-</text:number>
                <text:p text:style-name="al">het daarom wenselijk is om ter bescherming van de openbare orde en de veiligheid wenselijk is om nadere regels vast te stellen</text:p>
              </text:list-item>
            </text:list>
            <text:p text:style-name="al"/>
            <text:p text:style-name="al">gelet op artikel 2:73A, tweede lid, van de Algemene plaatselijke verordening Tiel 2019</text:p>
            <text:p text:style-name="al"/>
            <text:p text:style-name="al">b e s l u i t e n:</text:p>
            <text:p text:style-name="al"/>
            <text:p text:style-name="al">vast te stellen de volgende: regels carbid schieten buiten de bebouwde ko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gels voor het schieten met carbid</text:p>
            <text:list text:style-name="id1-3-2-2-1-2">
              <text:list-item text:style-override="id1-3-2-2-1-2-1">
                <text:number>1.</text:number>
                <text:p text:style-name="al">Het schieten met carbid buiten de bebouwde kom is toegestaan op 31 december van 10.00 uur tot 17.00 uur, mits:</text:p>
                <text:list text:style-name="id1-3-2-2-1-2-1-3">
                  <text:list-item text:style-override="id1-3-2-2-1-2-1-3-1">
                    <text:number>a.</text:number>
                    <text:p text:style-name="al">degene die carbid schiet of daarbij behulpzaam is 18 jaar of ouder is;</text:p>
                  </text:list-item>
                  <text:list-item text:style-override="id1-3-2-2-1-2-1-3-2">
                    <text:number>b.</text:number>
                    <text:p text:style-name="al">degene die carbid schiet of daarbij behulpzaam niet onder invloed is van alcohol of andere drugs of distikstofmonoxide (N2O, lachgas);</text:p>
                  </text:list-item>
                  <text:list-item text:style-override="id1-3-2-2-1-2-1-3-3">
                    <text:number>c.</text:number>
                    <text:p text:style-name="al">de inhoud van de bus waarmee carbid geschoten wordt maximaal 40 liter bedraagt;</text:p>
                  </text:list-item>
                  <text:list-item text:style-override="id1-3-2-2-1-2-1-3-4">
                    <text:number>d.</text:number>
                    <text:p text:style-name="al">de bus waarmee carbid wordt geschoten is afgesloten met een zacht materiaal, zoals een voetbal;</text:p>
                  </text:list-item>
                  <text:list-item text:style-override="id1-3-2-2-1-2-1-3-5">
                    <text:number>e.</text:number>
                    <text:p text:style-name="al">binnen een cirkel van 100 meter rond de plaats waar het schieten met carbid plaatsvindt niet meer dan twee bussen gebruikt worden of daarvoor aanwezig zijn;</text:p>
                  </text:list-item>
                  <text:list-item text:style-override="id1-3-2-2-1-2-1-3-6">
                    <text:number>f.</text:number>
                    <text:p text:style-name="al">het vrije schootsveld ten minste 75 meter bedraagt en binnen deze ruimte geen openbare paden of wegen zijn gelegen;</text:p>
                  </text:list-item>
                  <text:list-item text:style-override="id1-3-2-2-1-2-1-3-7">
                    <text:number>g.</text:number>
                    <text:p text:style-name="al">in tegengestelde richting van de dichtstbij gelegen woonbebouwing wordt geschoten;</text:p>
                  </text:list-item>
                  <text:list-item text:style-override="id1-3-2-2-1-2-1-3-8">
                    <text:number>h.</text:number>
                    <text:p text:style-name="al">de locatie waar het carbidschieten plaatsvindt op ten minste 75 meter van de meest nabijgelegen woonbebouwing en 300 meter van een plaats waar dieren worden gehouden gelegen is;</text:p>
                  </text:list-item>
                  <text:list-item text:style-override="id1-3-2-2-1-2-1-3-9">
                    <text:number>i.</text:number>
                    <text:p text:style-name="al">de locatie waar het carbidschieten plaatsvindt is afgesloten met linten of ander vergelijkbaar materiaal, zodat toeschouwers niet in de nabijheid van de bussen en niet in de schietrichting kunnen komen;</text:p>
                  </text:list-item>
                  <text:list-item text:style-override="id1-3-2-2-1-2-1-3-10">
                    <text:number>j.</text:number>
                    <text:p text:style-name="al">toeschouwers op tenminste 25 meter afstand van het carbid schieten worden gehouden;</text:p>
                  </text:list-item>
                  <text:list-item text:style-override="id1-3-2-2-1-2-1-3-11">
                    <text:number>k.</text:number>
                    <text:p text:style-name="al">er geen handelingen worden verricht of nagelaten, waarvan degene die het carbidschieten verricht, weet of redelijkerwijs kan vermoeden dat daardoor gevaar, schade of hinder kan optreden voor mens en milieu.</text:p>
                  </text:list-item>
                  <text:list-item text:style-override="id1-3-2-2-1-2-1-3-12">
                    <text:number>l.</text:number>
                    <text:p text:style-name="al">degene die voornemens is om met carbid te schieten daarvan melding heeft gedaan overeenkomstig het bepaalde in artikel 2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elden voornemen </text:p>
            <text:p text:style-name="al">Degene die voornemens is om met carbid te schieten, meldt dit uiterlijk op 24 december om 14.00 uur per e-mail op het volgende e-mailadres: <text:a xlink:href="carbid@tiel.nl" xlink:type="simple"><text:span text:style-name="nadrukondlijn">carbid@tiel.nl</text:span></text:a>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bieden carbid schieten na melding</text:p>
            <text:p text:style-name="al">Het college kan uiterlijk 30 december besluiten het schieten met carbid te verbieden als er aanleiding is te vermoeden dat daardoor de openbare orde of de veiligheid in gevaar kom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eze nadere regels treden in werking op de dag na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8 december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>L. Busschops 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,</text:span></text:p>
            <text:p><text:span text:style-name="functie"/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043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iel</meta:user-defined>
    <meta:user-defined meta:name="OVERHEID.Gemeente/DCTERMS.publisher">Tiel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Tiel/CVDR628474.html</meta:user-defined>
    <meta:user-defined meta:name="DCTERMS.alternative">Nadere regels carbid schieten, gemeente Tiel 2020</meta:user-defined>
    <dc:language>nl</dc:language>
    <meta:user-defined meta:name="OVERHEID.Gemeente/DC.spatial">Tiel</meta:user-defined>
    <meta:user-defined meta:name="DC.title">Rectificatie: Besluit van het college van burgemeester en wethouders van de gemeente Tiel houdende nadere regels omtrent carbid schieten (Nadere regels carbid schieten, gemeente Tiel 2020)</meta:user-defined>
    <meta:user-defined meta:name="DCTERMS.W3CDTF/DCTERMS.available">2020-12-10</meta:user-defined>
    <meta:user-defined meta:name="DCTERMS.W3CDTF/OVERHEIDop.jaargang">2020</meta:user-defined>
    <meta:user-defined meta:name="OVERHEIDop.publicationIssue">330437</meta:user-defined>
    <meta:user-defined meta:name="OVERHEIDop.betreftRegeling">CVDR648019_1</meta:user-defined>
    <meta:user-defined meta:name="xs:date/OVERHEIDop.startdatum">2020-12-11</meta:user-defined>
    <meta:user-defined meta:name="OVERHEIDop.GmbID/DC.identifier">gmb-2020-330437</meta:user-defined>
    <meta:user-defined meta:name="OVERHEIDop.versieInformatie"/>
  </office:meta>
</office:document-meta>
</file>