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Stompwijckstraat e.o.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28</text:p>
            <text:p text:style-name="common-al">Ontvangstdatum: 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43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0.343 462652.589</meta:user-defined>
    <meta:user-defined meta:name="DC.title">Gemeente Wassenaar – aangevraagde omgevingsvergunning: het kappen van bomen - Stompwijckstraat e.o., Wassenaar</meta:user-defined>
    <meta:user-defined meta:name="OVERHEID.PostcodeHuisnummer/OVERHEIDop.postcodeHuisnummer">2241TS 10</meta:user-defined>
    <meta:user-defined meta:name="OVERHEIDop.straatnaam">Stompwijckstraat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30</meta:user-defined>
    <meta:user-defined meta:name="OVERHEIDop.GmbID/DC.identifier">gmb-2020-330430</meta:user-defined>
    <meta:user-defined meta:name="OVERHEIDop.versieInformatie"/>
  </office:meta>
</office:document-meta>
</file>