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26*"/>
    </style:style>
    <style:style style:family="table-column" style:parent-style-name="colspec" style:name="id1-3-2-4-14-1-2">
      <style:table-column-properties style:rel-column-width="21*"/>
    </style:style>
    <style:style style:family="table-column" style:parent-style-name="colspec" style:name="id1-3-2-4-14-1-3">
      <style:table-column-properties style:rel-column-width="22*"/>
    </style:style>
    <style:style style:family="table-column" style:parent-style-name="colspec" style:name="id1-3-2-4-14-1-4">
      <style:table-column-properties style:rel-column-width="24*"/>
    </style:style>
    <text:list-style style:name="id1-3-2-4-14-1-5-2-1-1">
      <text:list-level-style-bullet text:bullet-char="•" text:level="1">
        <style:list-level-properties text:min-label-width="10mm"/>
      </text:list-level-style-bullet>
    </text:list-style>
    <text:list-style style:name="id1-3-2-4-14-1-5-2-1-1-1">
      <text:list-level-style-bullet text:bullet-char="•" text:level="1">
        <style:list-level-properties text:min-label-width="10mm"/>
      </text:list-level-style-bullet>
    </text:list-style>
    <text:list-style style:name="id1-3-2-4-14-1-5-2-1-1-2">
      <text:list-level-style-bullet text:bullet-char="•" text:level="1">
        <style:list-level-properties text:min-label-width="10mm"/>
      </text:list-level-style-bullet>
    </text:list-style>
    <text:list-style style:name="id1-3-2-4-14-1-5-2-1-1-3">
      <text:list-level-style-bullet text:bullet-char="•" text:level="1">
        <style:list-level-properties text:min-label-width="10mm"/>
      </text:list-level-style-bullet>
    </text:list-style>
    <text:list-style style:name="id1-3-2-4-14-1-5-2-1-1-4">
      <text:list-level-style-bullet text:bullet-char="•" text:level="1">
        <style:list-level-properties text:min-label-width="10mm"/>
      </text:list-level-style-bullet>
    </text:list-style>
    <text:list-style style:name="id1-3-2-4-14-1-5-2-1-1-5">
      <text:list-level-style-bullet text:bullet-char="•" text:level="1">
        <style:list-level-properties text:min-label-width="10mm"/>
      </text:list-level-style-bullet>
    </text:list-style>
    <text:list-style style:name="id1-3-2-4-14-1-5-2-1-1-6">
      <text:list-level-style-bullet text:bullet-char="•" text:level="1">
        <style:list-level-properties text:min-label-width="10mm"/>
      </text:list-level-style-bullet>
    </text:list-style>
    <text:list-style style:name="id1-3-2-4-14-1-5-2-1-1-7">
      <text:list-level-style-bullet text:bullet-char="•" text:level="1">
        <style:list-level-properties text:min-label-width="10mm"/>
      </text:list-level-style-bullet>
    </text:list-style>
    <text:list-style style:name="id1-3-2-4-14-1-5-2-1-1-8">
      <text:list-level-style-bullet text:bullet-char="•" text:level="1">
        <style:list-level-properties text:min-label-width="10mm"/>
      </text:list-level-style-bullet>
    </text:list-style>
    <text:list-style style:name="id1-3-2-4-14-1-5-2-1-1-9">
      <text:list-level-style-bullet text:bullet-char="•" text:level="1">
        <style:list-level-properties text:min-label-width="10mm"/>
      </text:list-level-style-bullet>
    </text:list-style>
    <text:list-style style:name="id1-3-2-4-14-1-5-2-1-1-10">
      <text:list-level-style-bullet text:bullet-char="•" text:level="1">
        <style:list-level-properties text:min-label-width="10mm"/>
      </text:list-level-style-bullet>
    </text:list-style>
    <text:list-style style:name="id1-3-2-4-14-1-5-2-1-1-11">
      <text:list-level-style-bullet text:bullet-char="•" text:level="1">
        <style:list-level-properties text:min-label-width="10mm"/>
      </text:list-level-style-bullet>
    </text:list-style>
    <text:list-style style:name="id1-3-2-4-14-1-5-2-1-1-12">
      <text:list-level-style-bullet text:bullet-char="•" text:level="1">
        <style:list-level-properties text:min-label-width="10mm"/>
      </text:list-level-style-bullet>
    </text:list-style>
    <text:list-style style:name="id1-3-2-4-14-1-5-2-1-1-13">
      <text:list-level-style-bullet text:bullet-char="•" text:level="1">
        <style:list-level-properties text:min-label-width="10mm"/>
      </text:list-level-style-bullet>
    </text:list-style>
    <text:list-style style:name="id1-3-2-4-14-1-5-2-1-1-14">
      <text:list-level-style-bullet text:bullet-char="•" text:level="1">
        <style:list-level-properties text:min-label-width="10mm"/>
      </text:list-level-style-bullet>
    </text:list-style>
    <text:list-style style:name="id1-3-2-4-14-1-5-2-1-1-15">
      <text:list-level-style-bullet text:bullet-char="•" text:level="1">
        <style:list-level-properties text:min-label-width="10mm"/>
      </text:list-level-style-bullet>
    </text:list-style>
    <text:list-style style:name="id1-3-2-4-14-1-5-2-1-1-16">
      <text:list-level-style-bullet text:bullet-char="•" text:level="1">
        <style:list-level-properties text:min-label-width="10mm"/>
      </text:list-level-style-bullet>
    </text:list-style>
    <text:list-style style:name="id1-3-2-4-14-1-5-2-1-1-17">
      <text:list-level-style-bullet text:bullet-char="•" text:level="1">
        <style:list-level-properties text:min-label-width="10mm"/>
      </text:list-level-style-bullet>
    </text:list-style>
    <text:list-style style:name="id1-3-2-4-14-1-5-2-1-1-18">
      <text:list-level-style-bullet text:bullet-char="•" text:level="1">
        <style:list-level-properties text:min-label-width="10mm"/>
      </text:list-level-style-bullet>
    </text:list-style>
    <text:list-style style:name="id1-3-2-4-14-1-5-2-1-1-19">
      <text:list-level-style-bullet text:bullet-char="•" text:level="1">
        <style:list-level-properties text:min-label-width="10mm"/>
      </text:list-level-style-bullet>
    </text:list-style>
    <text:list-style style:name="id1-3-2-4-14-1-5-2-2-1">
      <text:list-level-style-bullet text:bullet-char="•" text:level="1">
        <style:list-level-properties text:min-label-width="10mm"/>
      </text:list-level-style-bullet>
    </text:list-style>
    <text:list-style style:name="id1-3-2-4-14-1-5-2-2-1-1">
      <text:list-level-style-bullet text:bullet-char="•" text:level="1">
        <style:list-level-properties text:min-label-width="10mm"/>
      </text:list-level-style-bullet>
    </text:list-style>
    <text:list-style style:name="id1-3-2-4-14-1-5-2-2-1-2">
      <text:list-level-style-bullet text:bullet-char="•" text:level="1">
        <style:list-level-properties text:min-label-width="10mm"/>
      </text:list-level-style-bullet>
    </text:list-style>
    <text:list-style style:name="id1-3-2-4-14-1-5-2-3-1">
      <text:list-level-style-bullet text:bullet-char="•" text:level="1">
        <style:list-level-properties text:min-label-width="10mm"/>
      </text:list-level-style-bullet>
    </text:list-style>
    <text:list-style style:name="id1-3-2-4-14-1-5-2-3-1-1">
      <text:list-level-style-bullet text:bullet-char="•" text:level="1">
        <style:list-level-properties text:min-label-width="10mm"/>
      </text:list-level-style-bullet>
    </text:list-style>
    <text:list-style style:name="id1-3-2-4-14-1-5-2-3-1-2">
      <text:list-level-style-bullet text:bullet-char="•" text:level="1">
        <style:list-level-properties text:min-label-width="10mm"/>
      </text:list-level-style-bullet>
    </text:list-style>
    <text:list-style style:name="id1-3-2-4-14-1-5-2-3-1-3">
      <text:list-level-style-bullet text:bullet-char="•" text:level="1">
        <style:list-level-properties text:min-label-width="10mm"/>
      </text:list-level-style-bullet>
    </text:list-style>
    <text:list-style style:name="id1-3-2-4-14-1-5-2-3-1-4">
      <text:list-level-style-bullet text:bullet-char="•" text:level="1">
        <style:list-level-properties text:min-label-width="10mm"/>
      </text:list-level-style-bullet>
    </text:list-style>
    <text:list-style style:name="id1-3-2-4-14-1-5-2-4-1">
      <text:list-level-style-bullet text:bullet-char="•" text:level="1">
        <style:list-level-properties text:min-label-width="10mm"/>
      </text:list-level-style-bullet>
    </text:list-style>
    <text:list-style style:name="id1-3-2-4-14-1-5-2-4-1-1">
      <text:list-level-style-bullet text:bullet-char="•" text:level="1">
        <style:list-level-properties text:min-label-width="10mm"/>
      </text:list-level-style-bullet>
    </text:list-style>
    <text:list-style style:name="id1-3-2-4-14-1-5-2-4-1-2">
      <text:list-level-style-bullet text:bullet-char="•" text:level="1">
        <style:list-level-properties text:min-label-width="10mm"/>
      </text:list-level-style-bullet>
    </text:list-style>
    <text:list-style style:name="id1-3-2-4-14-1-5-2-4-1-3">
      <text:list-level-style-bullet text:bullet-char="•" text:level="1">
        <style:list-level-properties text:min-label-width="10mm"/>
      </text:list-level-style-bullet>
    </text:list-style>
    <text:list-style style:name="id1-3-2-4-14-1-5-2-4-1-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7 oktober 2020;</text:p>
            <text:p text:style-name="al"/>
            <text:p text:style-name="al">gehoord het advies van de Commissie Algemene Zaken en Control van 26 november 2020;</text:p>
            <text:p text:style-name="al"/>
            <text:p text:style-name="al">gelet op artikel 229, aanhef, eerste lid, onderdelen a en b van de Gemeentewet en </text:p>
            <text:p text:style-name="al">artikel 15.33 van de Wet milieubeheer;</text:p>
            <text:p text:style-name="al"/>
            <text:p text:style-name="al">besluit:</text:p>
            <text:p text:style-name="al"/>
            <text:p text:style-name="al">vast te stellen de Verordening afvalstoffenheff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ntainer: een vanwege de gemeente uitgezette ophaalbak met een bepaald volume;</text:p>
              </text:list-item>
              <text:list-item text:style-override="id1-3-2-2-1-3-2">
                <text:number>b.</text:number>
                <text:p text:style-name="al">emmer: een vanwege de gemeente verstrekte emmer met een bepaald volume;</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milieustraat: een gemeentelijk inzamelpunt voor particulieren van afvalstoffen van huishoudens uit de gemeente Ast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een perceel;</text:p>
                  </text:list-item>
                  <text:list-item text:style-override="id1-3-2-2-3-3-3-2">
                    <text:number>b.</text:number>
                    <text:p text:style-name="al">ingeval een gedeelte van een perceel ten gebruik is afgestaan: degene die dat gedeelte ten gebruiken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fvalstoffenheff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gemeente Asten 2020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werking met ingang van de eerste dag na die van de bekendmaking.</text:p>
              </text:list-item>
              <text:list-item text:style-override="id1-3-2-2-10-4">
                <text:number>3.</text:number>
                <text:p text:style-name="al">De datum van ingang van heffing is 1 januari 2021.</text:p>
              </text:list-item>
              <text:list-item text:style-override="id1-3-2-2-10-5">
                <text:number>4.</text:number>
                <text:p text:style-name="al">Deze verordening kan worden aangehaald als ‘Verordening afvalstoffenheffing gemeente Asten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8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M.B.W. van Erp-Sonnemans </text:span></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mr. H.G. Vos</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gemeente Asten 2021</text:p>
          <text:p text:style-name="al">
          <text:span text:style-name="nadrukondlijn">Algemeen</text:span>
        </text:p>
          <text:p text:style-name="al">De bedragen in deze tabel zijn inclusief omzetbelasting indien deze verschuldigd is.</text:p>
          <text:p text:style-name="al"/>
          <text:p text:style-name="al">
          <text:span text:style-name="nadrukondlijn">Hoofdstuk 1 </text:span>
        </text:p>
          <text:p text:style-name="al">Maatstaven en tarieven voor het periodiek inzamelen van huishoudelijke afvalstoff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1.1. en 1.2.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container van 140 liter bestemd voor restafval</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container van 140 liter bestemd voor GFT-afval</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emmer van 40 liter bestemd voor restafval</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een emmer van 25 liter bestemd voor GFT-afval</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geval van verlies of in ongerede geraken van een pasje voor de milieustraat bedraagt het tarief voor de aanvraag van een nieuw pasje</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ondlijn">Hoofdstuk 2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inzamelen van grove huishoudelijk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kubieke meter per aanvraa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lke volgende kubieke meter per aanvraa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et hier voorgaande bedraagt de belasting voor het aanbieden van huishoudelijke afvalstoffen, op een daartoe van gemeentewege ter beschikking gestelde plaat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oorttarieven Milieustraa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 </text:span>
                  </text:p>
                </table:table-cell>
                <table:table-cell table:style-name="cell_frame_all" table:number-rows-spanned="1" table:number-columns-spanned="1">
                  <text:p text:style-name="table_al">
                    <text:span text:style-name="nadrukvet">Categorie 4</text:span>
                  </text:p>
                </table:table-cell>
              </table:table-row>
              <table:table-row table:style-name="row">
                <table:table-cell table:style-name="cell_frame_all" table:number-rows-spanned="1" table:number-columns-spanned="1">
                  <text:list text:style-name="id1-3-2-4-14-1-5-2-1-1">
                    <text:list-item text:style-override="id1-3-2-4-14-1-5-2-1-1-1">
                      <text:number>•</text:number>
                      <text:p text:style-name="table_al">Wit- en bruingoed: koelkasten, diepvriezers, televisie e.d.</text:p>
                    </text:list-item>
                    <text:list-item text:style-override="id1-3-2-4-14-1-5-2-1-1-2">
                      <text:number>•</text:number>
                      <text:p text:style-name="table_al">Kadavers van kleine huisdieren</text:p>
                    </text:list-item>
                    <text:list-item text:style-override="id1-3-2-4-14-1-5-2-1-1-3">
                      <text:number>•</text:number>
                      <text:p text:style-name="table_al">Asbest 35 m2</text:p>
                    </text:list-item>
                    <text:list-item text:style-override="id1-3-2-4-14-1-5-2-1-1-4">
                      <text:number>•</text:number>
                      <text:p text:style-name="table_al">Afgewerkte motorolie (max. 10 liter)</text:p>
                    </text:list-item>
                    <text:list-item text:style-override="id1-3-2-4-14-1-5-2-1-1-5">
                      <text:number>•</text:number>
                      <text:p text:style-name="table_al">Retour glas (flessen e.d.)</text:p>
                    </text:list-item>
                    <text:list-item text:style-override="id1-3-2-4-14-1-5-2-1-1-6">
                      <text:number>•</text:number>
                      <text:p text:style-name="table_al">Vlakglas</text:p>
                    </text:list-item>
                    <text:list-item text:style-override="id1-3-2-4-14-1-5-2-1-1-7">
                      <text:number>•</text:number>
                      <text:p text:style-name="table_al">Papier en karton</text:p>
                    </text:list-item>
                    <text:list-item text:style-override="id1-3-2-4-14-1-5-2-1-1-8">
                      <text:number>•</text:number>
                      <text:p text:style-name="table_al">Textiel</text:p>
                    </text:list-item>
                    <text:list-item text:style-override="id1-3-2-4-14-1-5-2-1-1-9">
                      <text:number>•</text:number>
                      <text:p text:style-name="table_al">Kringloopgoederen</text:p>
                    </text:list-item>
                    <text:list-item text:style-override="id1-3-2-4-14-1-5-2-1-1-10">
                      <text:number>•</text:number>
                      <text:p text:style-name="table_al">Ferro en non ferro materialen</text:p>
                    </text:list-item>
                    <text:list-item text:style-override="id1-3-2-4-14-1-5-2-1-1-11">
                      <text:number>•</text:number>
                      <text:p text:style-name="table_al">Luiers</text:p>
                    </text:list-item>
                    <text:list-item text:style-override="id1-3-2-4-14-1-5-2-1-1-12">
                      <text:number>•</text:number>
                      <text:p text:style-name="table_al">Klein Chemisch Afval</text:p>
                    </text:list-item>
                    <text:list-item text:style-override="id1-3-2-4-14-1-5-2-1-1-13">
                      <text:number>•</text:number>
                      <text:p text:style-name="table_al">Plastic verpakkingen</text:p>
                    </text:list-item>
                    <text:list-item text:style-override="id1-3-2-4-14-1-5-2-1-1-14">
                      <text:number>•</text:number>
                      <text:p text:style-name="table_al">Wit schoon tempex</text:p>
                    </text:list-item>
                    <text:list-item text:style-override="id1-3-2-4-14-1-5-2-1-1-15">
                      <text:number>•</text:number>
                      <text:p text:style-name="table_al">Frituurvet en olie</text:p>
                    </text:list-item>
                    <text:list-item text:style-override="id1-3-2-4-14-1-5-2-1-1-16">
                      <text:number>•</text:number>
                      <text:p text:style-name="table_al">Autobanden zonder velg (max. 5 stuks)</text:p>
                    </text:list-item>
                    <text:list-item text:style-override="id1-3-2-4-14-1-5-2-1-1-17">
                      <text:number>•</text:number>
                      <text:p text:style-name="table_al">Drankenkartons</text:p>
                    </text:list-item>
                    <text:list-item text:style-override="id1-3-2-4-14-1-5-2-1-1-18">
                      <text:number>•</text:number>
                      <text:p text:style-name="table_al">Gasflessen</text:p>
                    </text:list-item>
                    <text:list-item text:style-override="id1-3-2-4-14-1-5-2-1-1-19">
                      <text:number>•</text:number>
                      <text:p text:style-name="table_al">Harde kunststoffen</text:p>
                    </text:list-item>
                  </text:list>
                </table:table-cell>
                <table:table-cell table:style-name="cell_frame_all" table:number-rows-spanned="1" table:number-columns-spanned="1">
                  <text:list text:style-name="id1-3-2-4-14-1-5-2-2-1">
                    <text:list-item text:style-override="id1-3-2-4-14-1-5-2-2-1-1">
                      <text:number>•</text:number>
                      <text:p text:style-name="table_al">Blad en gras </text:p>
                    </text:list-item>
                    <text:list-item text:style-override="id1-3-2-4-14-1-5-2-2-1-2">
                      <text:number>•</text:number>
                      <text:p text:style-name="table_al">Snoeihout en grof tuinafval</text:p>
                    </text:list-item>
                  </text:list>
                </table:table-cell>
                <table:table-cell table:style-name="cell_frame_all" table:number-rows-spanned="1" table:number-columns-spanned="1">
                  <text:list text:style-name="id1-3-2-4-14-1-5-2-3-1">
                    <text:list-item text:style-override="id1-3-2-4-14-1-5-2-3-1-1">
                      <text:number>•</text:number>
                      <text:p text:style-name="table_al">Grof huishoudelijk restafval </text:p>
                    </text:list-item>
                    <text:list-item text:style-override="id1-3-2-4-14-1-5-2-3-1-2">
                      <text:number>•</text:number>
                      <text:p text:style-name="table_al">A/B/C hout </text:p>
                    </text:list-item>
                    <text:list-item text:style-override="id1-3-2-4-14-1-5-2-3-1-3">
                      <text:number>•</text:number>
                      <text:p text:style-name="table_al">Schoon puin</text:p>
                    </text:list-item>
                    <text:list-item text:style-override="id1-3-2-4-14-1-5-2-3-1-4">
                      <text:number>•</text:number>
                      <text:p text:style-name="table_al">Gipspuin</text:p>
                    </text:list-item>
                  </text:list>
                </table:table-cell>
                <table:table-cell table:style-name="cell_frame_all" table:number-rows-spanned="1" table:number-columns-spanned="1">
                  <text:list text:style-name="id1-3-2-4-14-1-5-2-4-1">
                    <text:list-item text:style-override="id1-3-2-4-14-1-5-2-4-1-1">
                      <text:number>•</text:number>
                      <text:p text:style-name="table_al">Gemengd bouw- en sloopafval</text:p>
                    </text:list-item>
                    <text:list-item text:style-override="id1-3-2-4-14-1-5-2-4-1-2">
                      <text:number>•</text:number>
                      <text:p text:style-name="table_al">Dakleer</text:p>
                    </text:list-item>
                    <text:list-item text:style-override="id1-3-2-4-14-1-5-2-4-1-3">
                      <text:number>•</text:number>
                      <text:p text:style-name="table_al">Vloerbedekking</text:p>
                    </text:list-item>
                    <text:list-item text:style-override="id1-3-2-4-14-1-5-2-4-1-4">
                      <text:number>•</text:number>
                      <text:p text:style-name="table_al">Niet chemisch verontreinigende grond</text:p>
                    </text:list-item>
                  </text:list>
                </table:table-cell>
              </table:table-row>
              <table:table-row table:style-name="row">
                <table:table-cell table:style-name="cell_frame_all" table:number-rows-spanned="1" table:number-columns-spanned="1">
                  <text:p text:style-name="table_al">Tarief 0<text:span text:style-name="nadrukvet"> = kosteloos </text:span></text:p>
                </table:table-cell>
                <table:table-cell table:style-name="cell_frame_all" table:number-rows-spanned="1" table:number-columns-spanned="1">
                  <text:p text:style-name="table_al">Tarief 1 <text:span text:style-name="nadrukvet">= € 5,00 m³</text:span></text:p>
                </table:table-cell>
                <table:table-cell table:style-name="cell_frame_all" table:number-rows-spanned="1" table:number-columns-spanned="1">
                  <text:p text:style-name="table_al">Tarief 2<text:span text:style-name="nadrukvet"> = € 22,00 m³</text:span></text:p>
                </table:table-cell>
                <table:table-cell table:style-name="cell_frame_all" table:number-rows-spanned="1" table:number-columns-spanned="1">
                  <text:p text:style-name="table_al">Tarief 3<text:span text:style-name="nadrukvet"> = €50,00 m³</text:span></text:p>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Huisvuil: € 5,00 per zak</text:span>
                  </text:p>
                  <text:p text:style-name="table_al">
                    <text:span text:style-name="nadrukvet">Matras, 90 cm breed € 5,00 per stuk</text:span>
                  </text:p>
                  <text:p text:style-name="table_al">
                    <text:span text:style-name="nadrukvet">Matras, breder dan 90 cm € 10,00 per stuk</text:span>
                  </text:p>
                </table:table-cell>
              </table:table-row>
            </table:table>
            <text:p text:style-name="table_bottom"/>
          </text:section>
          <text:p text:style-name="al"/>
          <text:p text:style-name="al">Behorende bij raadsbesluit van 8 december 2020.</text:p>
          <text:p text:style-name="al">Mij bekend,</text:p>
          <text:p text:style-name="al">de griffier,</text:p>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42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0.12.10</meta:user-defined>
    <meta:user-defined meta:name="DCTERMS.alternative">Verordening afvalstoffenheffing gemeente Asten 2021</meta:user-defined>
    <dc:language>nl</dc:language>
    <meta:user-defined meta:name="OVERHEID.Gemeente/DC.spatial">Asten</meta:user-defined>
    <meta:user-defined meta:name="DC.title">Verordening afvalstoffenheffing gemeente Asten 2021</meta:user-defined>
    <meta:user-defined meta:name="DCTERMS.W3CDTF/DCTERMS.available">2020-12-14</meta:user-defined>
    <meta:user-defined meta:name="DCTERMS.W3CDTF/OVERHEIDop.jaargang">2020</meta:user-defined>
    <meta:user-defined meta:name="OVERHEIDop.publicationIssue">330429</meta:user-defined>
    <meta:user-defined meta:name="OVERHEIDop.betreftRegeling">CVDR648016_1</meta:user-defined>
    <meta:user-defined meta:name="xs:date/OVERHEIDop.startdatum">2020-12-15</meta:user-defined>
    <meta:user-defined meta:name="OVERHEIDop.GmbID/DC.identifier">gmb-2020-330429</meta:user-defined>
    <meta:user-defined meta:name="OVERHEIDop.versieInformatie"/>
  </office:meta>
</office:document-meta>
</file>