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ie Curielaan 12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eikenboom</text:p>
            <text:p text:style-name="common-al">(ontvangstdatum 8-12-2020, zaaknummer 932942020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30419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419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419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946.87 509199.58</meta:user-defined>
    <meta:user-defined meta:name="DC.title">Aanvraag omgevingsvergunning Marie Curielaan 12 in IJsselmuiden</meta:user-defined>
    <meta:user-defined meta:name="OVERHEID.PostcodeHuisnummer/OVERHEIDop.postcodeHuisnummer">8271CX 12</meta:user-defined>
    <meta:user-defined meta:name="OVERHEIDop.straatnaam">Marie Curielaan</meta:user-defined>
    <meta:user-defined meta:name="OVERHEIDop.woonplaats">IJsselmuiden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0419</meta:user-defined>
    <meta:user-defined meta:name="OVERHEIDop.GmbID/DC.identifier">gmb-2020-330419</meta:user-defined>
    <meta:user-defined meta:name="OVERHEIDop.versieInformatie"/>
  </office:meta>
</office:document-meta>
</file>