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pelen 1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Stapelen 1 a, het verbouwen van het voormalige schoolgebouw tot 16 appartementen</text:p>
            <text:p text:style-name="last-al">(RV202003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041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1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1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35</meta:user-defined>
    <meta:user-defined meta:name="DCTERMS.abstract">Stapelen 1 a in Boxtel: het verbouwen van het voormalige schoolgebouw tot 16 appartementen.</meta:user-defined>
    <dc:language>nl</dc:language>
    <meta:user-defined meta:name="OVERHEID.EPSG28992/DC.spatial">150573.567 399319.602</meta:user-defined>
    <meta:user-defined meta:name="DC.title">Verlenging beslistermijn Stapelen 1a in Boxtel</meta:user-defined>
    <meta:user-defined meta:name="OVERHEID.PostcodeHuisnummer/OVERHEIDop.postcodeHuisnummer">5281EH 1</meta:user-defined>
    <meta:user-defined meta:name="OVERHEIDop.straatnaam">Stapelen</meta:user-defined>
    <meta:user-defined meta:name="OVERHEIDop.woonplaats">Boxtel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411</meta:user-defined>
    <meta:user-defined meta:name="OVERHEIDop.GmbID/DC.identifier">gmb-2020-330411</meta:user-defined>
    <meta:user-defined meta:name="OVERHEIDop.versieInformatie"/>
  </office:meta>
</office:document-meta>
</file>