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beleidsregel hardheidsclausule leges huwelijk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ingevolge de bij de Legesverordening Goeree-Overflakkee 2020 behorende tarieventabel voor de voltrekking van een huwelijk of registratie van een partnerschap of omzetting van een geregistreerd partnerschap in een huwelijk in het bestuurscentrum Het Rondeel, staande Dwarsweg 40 te Middelharnis, een bepaald tarief aan leges wordt geheven;</text:p>
            <text:p text:style-name="al"/>
            <text:p text:style-name="al">dat de raadzaal in genoemd bestuurscentrum in verband met de raadsvergaderingen en de COVID-19 maatregelen op 27 augustus 2020 ingrijpend is heringericht, </text:p>
            <text:p text:style-name="al"/>
            <text:p text:style-name="al">dat deze locatie zich daardoor aanmerkelijk minder goed leent voor de genoemde belastbare feiten, hetgeen aanleiding vormt de daarvoor verschuldigde leges tijdelijk aan te passen dan wel niet volledig op te leggen;</text:p>
            <text:p text:style-name="al"/>
            <text:p text:style-name="al">gelet op artikel 63 van de Algemene wet inzake rijksbelastingen juncto artikel 231, tweede lid, onder a, van de Gemeentewet; </text:p>
            <text:p text:style-name="al"/>
            <text:p text:style-name="al">besluiten vast te stellen de volgende <text:span text:style-name="nadrukvet">Tijdelijke</text:span><text:span text:style-name="nadrukvet">b</text:span><text:span text:style-name="nadrukvet">eleidsregel hardheidsclausule leges </text:span><text:span text:style-name="nadrukvet">huwelijken</text:span><text:span text:style-name="nadrukvet">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hardheidsclausule</text:p>
            <text:p text:style-name="al">Van de leges voor de voltrekking van een huwelijk of registratie van een partnerschap of omzetting van een geregistreerd partnerschap in een huwelijk in het bestuurscentrum Het Rondeel, staande Dwarsweg 40 te Middelharnis, wordt 50% in rekening gebracht.</text:p>
            <text:p text:style-name="al"/>
          </text:section>
          <text:section text:name="artikel_id1-3-2-2-2" text:style-name="artikel">
            <text:p text:style-name="artikel_kop_titel"><text:span text:style-name="artikel_kop_label">Artikel</text:span> <text:span text:style-name="artikel_kop_nr">2</text:span> Inwerkingtreding en duur</text:p>
            <text:p text:style-name="al">Dit besluit treedt in werking op de dag na die van bekendmaking, werkt terug tot en met 27 augustus 2020 en geldt tot het moment waarop de raadzaal weer in de oude toestand zal zijn teruggebracht.</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Tijdelijke beleidsregel hardheidsclausule leges huwelijken Goeree-Overflakkee.</text:p>
            <text:p text:style-name="al"/>
          </text:section>
        </text:section>
        <text:section text:name="regeling-sluiting_id1-3-2-3" text:style-name="regeling-sluiting">
          <text:section text:name="ondertekening_id1-3-2-3-1">
            <text:p><text:span text:style-name="functie">Aldus vastgesteld op 15 december 2020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40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Financiën | Organisatie en beleid</meta:user-defined>
    <meta:user-defined meta:name="DC.source">artikel 63 van de Algemene wet inzake rijksbelastingen]|[1.0:c:BWBR0002320&amp;artikel=63&amp;g=2020-10-01</meta:user-defined>
    <meta:user-defined meta:name="DC.source">artikel 231, tweede lid, van de Gemeentewet]|[1.0:c:BWBR0005416&amp;artikel=231&amp;lid=2&amp;g=2020-01-01</meta:user-defined>
    <meta:user-defined meta:name="OVERHEIDop.referentienummer">Z-20-125925/123812</meta:user-defined>
    <meta:user-defined meta:name="DCTERMS.alternative">Tijdelijke beleidsregel hardheidsclausule leges huwelijken Goeree-Overflakkee</meta:user-defined>
    <dc:language>nl</dc:language>
    <meta:user-defined meta:name="OVERHEID.Gemeente/DC.spatial">Goeree-Overflakkee</meta:user-defined>
    <meta:user-defined meta:name="DC.title">Tijdelijke beleidsregel hardheidsclausule leges huwelijken Goeree-Overflakkee</meta:user-defined>
    <meta:user-defined meta:name="DCTERMS.W3CDTF/DCTERMS.available">2020-12-22</meta:user-defined>
    <meta:user-defined meta:name="DCTERMS.W3CDTF/OVERHEIDop.jaargang">2020</meta:user-defined>
    <meta:user-defined meta:name="OVERHEIDop.publicationIssue">330404</meta:user-defined>
    <meta:user-defined meta:name="OVERHEIDop.betreftRegeling">CVDR648007_1</meta:user-defined>
    <meta:user-defined meta:name="xs:date/OVERHEIDop.startdatum">2020-12-23</meta:user-defined>
    <meta:user-defined meta:name="OVERHEIDop.GmbID/DC.identifier">gmb-2020-330404</meta:user-defined>
    <meta:user-defined meta:name="OVERHEIDop.versieInformatie"/>
  </office:meta>
</office:document-meta>
</file>