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VERWIJDEREN TUSSENMUUR), DE SLACHTERIJ 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verwijderen tussenmuur) op het perceel De Slachterij 6 te Akkrum  (09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039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9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9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6042.422 562990.39</meta:user-defined>
    <meta:user-defined meta:name="DC.title">AANVRAAG OMGEVINGSVERGUNNING, VERANDEREN VAN EEN WONING (VERWIJDEREN TUSSENMUUR), DE SLACHTERIJ 6 AKKRUM</meta:user-defined>
    <meta:user-defined meta:name="OVERHEID.PostcodeHuisnummer/OVERHEIDop.postcodeHuisnummer">8491AT 6</meta:user-defined>
    <meta:user-defined meta:name="OVERHEIDop.straatnaam">De Slachterij</meta:user-defined>
    <meta:user-defined meta:name="OVERHEIDop.woonplaats">Akkru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390</meta:user-defined>
    <meta:user-defined meta:name="OVERHEIDop.GmbID/DC.identifier">gmb-2020-330390</meta:user-defined>
    <meta:user-defined meta:name="OVERHEIDop.versieInformatie"/>
  </office:meta>
</office:document-meta>
</file>