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graafplaatsrechten 2021</text:p>
      <text:section text:name="regeling_id1-3-2" text:style-name="regeling">
        <text:section text:name="aanhef_id1-3-2-1" text:style-name="aanhef">
          <text:section text:name="preambule_id1-3-2-1-1" text:style-name="preambule">
            <text:p text:style-name="al"/>
            <text:p text:style-name="al">De raad van de gemeente Ommen;</text:p>
            <text:p text:style-name="al"/>
            <text:p text:style-name="al">gelezen het voorstel van burgemeester en wethouders d.d. 17 november 2020, nummer 109779;</text:p>
            <text:p text:style-name="al">gelet op artikel 229, eerste lid, aanhef en onderdelen a en b van de Gemeentewet;</text:p>
            <text:p text:style-name="al"/>
            <text:p text:style-name="al">
            <text:span text:style-name="nadrukvet">Besluit:</text:span>
          </text:p>
            <text:p text:style-name="al">vast te stellen de:</text:p>
            <text:p text:style-name="al">
            <text:span text:style-name="nadrukvet">
              <text:span text:style-name="nadrukondlijn">VERORDENING OP DE HEFFING EN INVORDERING VAN BEGRAAFPLAATSRECHTEN 2021</text:span>
            </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text:span>
          </text:p>
            <text:p text:style-name="al">
            <text:span text:style-name="nadrukondlijn">Definities</text:span>
          </text:p>
            <text:p text:style-name="al">In de verordening wordt verstaan onder:</text:p>
            <text:p text:style-name="al">- begraafplaats: de begraafplaatsen aan de Hardenbergerweg, "Beer­zer­veld", "Laarmanshoek" en “Dr. A.C. van Raaltestraat”.</text:p>
            <text:p text:style-name="al">- graf: een zandgraf of keldergraf, waarvoor aan een natuurlijk of rechtspersoon het uitsluitend recht is verleend tot:</text:p>
            <text:p text:style-name="al"> 1. het doen begraven en begraven houden van lijken;</text:p>
            <text:p text:style-name="al"> 2. het doen bijzetten en bijgezet houden van asbussen met of zonder urnen;</text:p>
            <text:p text:style-name="al"> 3. het doen verstrooien van as.</text:p>
            <text:p text:style-name="al">- urnengraf: een graf, grafkelder daaronder begrepen, waarvoor aan een natuurlijk of rechtspersoon het uitsluitend recht is verleend tot: </text:p>
            <text:p text:style-name="al"> 1. het doen bijzetten en bijgezet houden van asbussen met of zonder urnen;</text:p>
            <text:p text:style-name="al"> 2. het doen verstrooien van as.</text:p>
            <text:p text:style-name="al">- urnennis: een nis in een urnenmuur of columbarium welke kan worden verhuurd aan een natuurlijk of rechtspersoon voor een van tevoren overeen gekomen periode voor het doen bijzetten en bijgezet houden van een of meer urnen of asbussen. </text:p>
            <text:p text:style-name="al">- asbus: een bus ter berging van as van een overledene.</text:p>
            <text:p text:style-name="al">- verstrooiingsplaats: een permanent daartoe bestemd terrein waarop as wordt verstrooid.</text:p>
            <text:p text:style-name="al"/>
            <text:p text:style-name="al">
            <text:span text:style-name="nadrukvet">Artikel 2</text:span>
          </text:p>
            <text:p text:style-name="al">
            <text:span text:style-name="nadrukondlijn">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p>
            <text:p text:style-name="al">
            <text:span text:style-name="nadrukondlijn">Vrijstellingen</text:span>
          </text:p>
            <text:p text:style-name="al">De rechten worden niet geheven voor het lichten van een lijk c.q. overblijfselen van lijken of asbus op rechterlijk gezag.</text:p>
            <text:p text:style-name="al"/>
            <text:p text:style-name="al">
            <text:span text:style-name="nadrukvet">Artikel 5</text:span>
          </text:p>
            <text:p text:style-name="al">
            <text:span text:style-name="nadrukondlijn">Maatstaf van heffing en belastingtarief</text:span>
          </text:p>
            <text:p text:style-name="al">De rechten worden geheven naar de maatstaven en de tarieven, opgenomen in de bij deze verordening behorende tarieventabel.</text:p>
            <text:p text:style-name="al"/>
            <text:p text:style-name="al">
            <text:span text:style-name="nadrukvet">Artikel 6</text:span>
          </text:p>
            <text:p text:style-name="al">
            <text:span text:style-name="nadrukondlijn">Belastingjaar</text:span>
          </text:p>
            <text:p text:style-name="al">1. Met betrekking tot de rechten die per jaar worden geheven is het belas­tingjaar gelijk aan het kalenderjaar.</text:p>
            <text:p text:style-name="al">2. Met betrekking tot de rechten genoemd in hoofdstuk 4, onder­deel 4.3.2, 4.3.3 en 4.3.4 van de tarieventabel is het belastingtijdvak gelijk aan de periode waar­voor wordt afge­kocht.</text:p>
            <text:p text:style-name="al"/>
            <text:p text:style-name="al">
            <text:span text:style-name="nadrukvet">Artikel 7</text:span>
          </text:p>
            <text:p text:style-name="al">
            <text:span text:style-name="nadrukondlijn">Wijze van heffing</text:span>
          </text:p>
            <text:p text:style-name="al">1. De onderhoudsrechten, bedoeld in hoofdstuk 4, onderdeel 4.3.1 van de tarieventabel, worden geheven bij wege van aanslag.</text:p>
            <text:p text:style-name="al">2. Andere rechten als die bedoeld in het vorige lid worden geheven door middel van een gedagtekende kennisgeving waarop het gevorderde bedrag is vermeld. </text:p>
            <text:p text:style-name="al"/>
            <text:p text:style-name="al">
            <text:span text:style-name="nadrukvet">Artikel 8</text:span>
          </text:p>
            <text:p text:style-name="al">
            <text:span text:style-name="nadrukondlijn">Ontstaan van de belastingschuld en heffing naar tijdsgelang voor de</text:span>
            <text:span text:style-name="nadrukondlijn">jaarlijks verschuldigde rechten</text:span>
          </text:p>
            <text:p text:style-name="al">1. De onderhoudsrechten, als bedoeld in 4.3.1, 4.3.2, 4.3.3 en 4.3.4 van de tarieventa­bel zijn verschuldigd bij de aanvang van het belastingtijdvak of, zo dit later is, bij de aanvang van de belas­tingplicht.</text:p>
            <text:p text:style-name="al">3. Indien de belastingplicht in de loop van het belastingtijdvak ein­digt, wordt voor de rechten als bedoeld in 4.3.1 van de tarieventabel onthef­fing verleend voor zoveel twaalfde gedeelten van de voor dat jaar verschuldigde rechten als er in dat jaar, na het einde van de belas­tingplicht, nog volle kalendermaan­den overblijven.</text:p>
            <text:p text:style-name="al">4. In afwijking van het vorige lid wordt, voor de rechten als bedoeld in 4.3.1 van de tarieventabel, indien de belasting­plicht in de loop van het belastingtijdvak eindigt in verband met afkoop als bedoeld in onder­deel 4.3.2, 4.3.3 en 4.3.4 van de tarieventabel, ontheffing verleend over het gehele belastingtijd­vak.</text:p>
            <text:p text:style-name="al"/>
            <text:p text:style-name="al">
            <text:span text:style-name="nadrukvet">Artikel 9</text:span>
          </text:p>
            <text:p text:style-name="al">
            <text:span text:style-name="nadrukondlijn">Ontstaan van de belastingschuld voor de overige rechten</text:span>
          </text:p>
            <text:p text:style-name="al">Andere rechten als die bedoeld in 4.3.1 van de tarie­venta­bel, zijn ver­schuldigd bij de aanvang van de dienstverlening of bij de aanvang van het gebruik van de bezittingen, werken of inrichtin­gen. </text:p>
            <text:p text:style-name="al"/>
            <text:p text:style-name="al">
            <text:span text:style-name="nadrukvet">Artikel 10</text:span>
          </text:p>
            <text:p text:style-name="al">
            <text:span text:style-name="nadrukondlijn">Termijn van betaling</text:span>
          </text:p>
            <text:p text:style-name="al">1. De aanslagen moeten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p text:style-name="al">3. 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p text:style-name="al">4. De op voet van artikel 7, tweede lid, geheven rechten moeten worden betaald:</text:p>
            <text:p text:style-name="al"> a. ingeval van uitreiking van de kennisgeving: op het tijdstip van uitreiking;</text:p>
            <text:p text:style-name="al"> b. ingeval van toezending van de kennisgeving: binnen twee maanden na de dagtekening van de kennisgeving.</text:p>
            <text:p text:style-name="al">5. De Algemene termijnenwet is niet van toepassing op de in dit artikel gestelde termijnen.</text:p>
            <text:p text:style-name="al"/>
            <text:p text:style-name="al">
            <text:span text:style-name="nadrukvet">Artikel 11</text:span>
          </text:p>
            <text:p text:style-name="al">
            <text:span text:style-name="nadrukondlijn">Kwijtschelding</text:span>
          </text:p>
            <text:p text:style-name="al">Bij de invordering van de begraafplaatsrechten wordt geen kwijtschel­ding verleend.</text:p>
            <text:p text:style-name="al"/>
            <text:p text:style-name="al">
            <text:span text:style-name="nadrukvet">Artikel 12</text:span>
          </text:p>
            <text:p text:style-name="al">
            <text:span text:style-name="nadrukondlijn">Overgangsrecht</text:span>
          </text:p>
            <text:p text:style-name="al">De ‘Verordening begraafplaatsrechten 2020’ van 28 november 2019, kenmerk 15344, wordt ingetrokken met ingang van de in het tweede lid van artikel 13 genoemde datum van ingang van de heffing, met dien ver­stande dat zij van toepassing blijft op de belastbare feiten die zich voor die datum hebben voorge­daan.</text:p>
            <text:p text:style-name="al"/>
            <text:p text:style-name="al">
            <text:span text:style-name="nadrukvet">Artikel 13</text:span>
          </text:p>
            <text:p text:style-name="al">
            <text:span text:style-name="nadrukondlijn">Inwerkingtreding</text:span>
          </text:p>
            <text:p text:style-name="al">1. Deze verordening treedt in werking met ingang van de achtste dag na die van de bekendmaking.</text:p>
            <text:p text:style-name="al">2. De datum van ingang van de heffing is 1 januari 2021.</text:p>
            <text:p text:style-name="al"/>
            <text:p text:style-name="al">
            <text:span text:style-name="nadrukvet">Artikel 14</text:span>
          </text:p>
            <text:p text:style-name="al">
            <text:span text:style-name="nadrukondlijn">Citeertitel</text:span>
          </text:p>
            <text:p text:style-name="al">Deze verordening kan worden aangehaald als de ‘Verordening be­graaf­plaatsrechten 2021’.</text:p>
            <text:p text:style-name="al"/>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J.A.R.Tenkink mr. drs. J.M. Vroomen</text:p>
            <text:p text:style-name="al"/>
            <text:p text:style-name="al">* bijlage tarieventabel begraafplaatsrechten 2021</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09779</meta:user-defined>
    <meta:user-defined meta:name="DCTERMS.alternative">Verordening begraafplaatsrechten 2021</meta:user-defined>
    <dc:language>nl</dc:language>
    <meta:user-defined meta:name="OVERHEID.Gemeente/DC.spatial">Ommen</meta:user-defined>
    <meta:user-defined meta:name="DC.title">Verordening begraafplaatsrechten 2021</meta:user-defined>
    <meta:user-defined meta:name="DCTERMS.W3CDTF/DCTERMS.available">2020-12-16</meta:user-defined>
    <meta:user-defined meta:name="DCTERMS.W3CDTF/OVERHEIDop.jaargang">2020</meta:user-defined>
    <meta:user-defined meta:name="OVERHEIDop.externeBijlage">tarieventabel begraafplaatsrechten 2021|exb-2020-67869</meta:user-defined>
    <meta:user-defined meta:name="OVERHEIDop.publicationIssue">330384</meta:user-defined>
    <meta:user-defined meta:name="OVERHEIDop.betreftRegeling">CVDR647998_1</meta:user-defined>
    <meta:user-defined meta:name="xs:date/OVERHEIDop.startdatum">2021-01-01</meta:user-defined>
    <meta:user-defined meta:name="OVERHEIDop.GmbID/DC.identifier">gmb-2020-330384</meta:user-defined>
    <meta:user-defined meta:name="OVERHEIDop.versieInformatie"/>
  </office:meta>
</office:document-meta>
</file>