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Ommen;</text:p>
            <text:p text:style-name="al"/>
            <text:p text:style-name="al">gelezen het voorstel van burgemeester en wethouders d.d. 17 november 2020, nummer 109779;</text:p>
            <text:p text:style-name="al">gelet op artikel 228 van de Gemeentewet;</text:p>
            <text:p text:style-name="al"/>
            <text:p text:style-name="al">
            <text:span text:style-name="nadrukvet">Besluit:</text:span>
          </text:p>
            <text:p text:style-name="al">vast te stellen de:</text:p>
            <text:p text:style-name="al">
            <text:span text:style-name="nadrukvet">
              <text:span text:style-name="nadrukondlijn">VERORDENING OP DE HEFFING EN DE INVORDERING VAN PRECARIOBELASTING 2021</text:span>
            </text:span>
          </text:p>
            <text:p text:style-name="al"/>
            <text:p text:style-name="al">
            <text:span text:style-name="nadrukvet">Artikel 1</text:span>
          </text:p>
            <text:p text:style-name="al">
            <text:span text:style-name="nadrukondlijn">Belastbaar feit</text:span>
          </text:p>
            <text:p text:style-name="al">Onder de naam ‘precariobelasting’ wordt een belasting geheven ter zake van het hebben van voorwerpen, op of boven voor de openbare dienst bestemde gemeentegrond bedoeld of genoemd in deze verordening.</text:p>
            <text:p text:style-name="al"/>
            <text:p text:style-name="al">
            <text:span text:style-name="nadrukvet">Artikel 2</text:span>
          </text:p>
            <text:p text:style-name="al">
            <text:span text:style-name="nadrukondlijn">Belastingplicht</text:span>
          </text:p>
            <text:p text:style-name="al">De belasting wordt geheven van degene die één of meer voorwerpen op of boven gemeentegrond, voor de openbare dienst bestemd, heeft, dan wel van degene ten behoeve van wie dat voorwerp of die voorwerpen onder, op of boven voor de openbare dienst bestemde gemeentegrond aanwezig zijn. </text:p>
            <text:p text:style-name="al"/>
            <text:p text:style-name="al">
            <text:span text:style-name="nadrukvet">Artikel 3</text:span>
          </text:p>
            <text:p text:style-name="al">
            <text:span text:style-name="nadrukondlijn">Maatstaf van heffing en belastingtarief</text:span>
          </text:p>
            <text:p text:style-name="al">1. De precariobelasting bedraagt voor het hebben van voorwerpen, genoemd in dit artikel, op of boven de voor de openbare dienst bestem­de gemeentegrond, buiten de uren dat deze grond voor het houden van de markt wordt gebruikt:</text:p>
            <text:p text:style-name="al"> a. voor het innemen van standplaatsen met kramen of stallen per dag of gedeelte van een dag:</text:p>
            <text:p text:style-name="al"> per strekkende meter of een gedeelte daarvan  € 1,35</text:p>
            <text:p text:style-name="al"> met een minimum van € 6,85</text:p>
            <text:p text:style-name="al"> b. voor het plaatsen dan wel opslaan van materialen en voor­werpen, </text:p>
            <text:p text:style-name="al"> al dan niet voor de ver­koop en voor het op de grond uitstallen van waren, </text:p>
            <text:p text:style-name="al"> per dag of een ge­deel­te van een dag: </text:p>
            <text:p text:style-name="al"> per vier­kan­te meter of een ge­deel­te daar­van € 0,35</text:p>
            <text:p text:style-name="al"> met een minimum van € 2,05</text:p>
            <text:p text:style-name="al">2. a. In afwijking van het bepaalde in het eerste lid onder a, bedraagt de precariobelasting, indien een jaarabonnement wordt afge­sloten 52 x € 1,08 maal het aantal strekkende meters of ge­deelten daar­van, maal het aantal dagen per week dat een standplaats wordt ingenomen, met een minimum van € 169,20.</text:p>
            <text:p text:style-name="al"> b. In afwijking van het bepaalde in het eerste lid onder b, bedraagt de precariobelasting, indien een jaarabonnement wordt afge­sloten 52 x € 0,15 maal het aantal vierkante meters of ge­deelten daar­van, maal het aantal dagen per week dat er materialen en voorwerpen, al dan niet voor de verkoop, worden geplaatst dan wel opgeslagen op of boven de voor de openbare dienst bestemde gemeentegrond, met een minimum van € 83,80.</text:p>
            <text:p text:style-name="al">3. In afwijking van het bepaalde in het eerste lid van dit artikel bedraagt de preca­riobelasting voor het hebben van voorwerpen op of boven de voor de openbare dienst bestem­de gemeente­grond:</text:p>
            <text:p text:style-name="al"> a. voor het innemen van standplaatsen met draaimolens, </text:p>
            <text:p text:style-name="al"> zweefmo­lens, werptenten of andere inrichtingen van </text:p>
            <text:p text:style-name="al"> openbaar vermaak, per dag of gedeelte van een dag:</text:p>
            <text:p text:style-name="al"> per vierkante meter of een gedeelte daarvan € 1,08</text:p>
            <text:p text:style-name="al"> met een minimum van € 23,90</text:p>
            <text:p text:style-name="al"> b. voor het hebben of innemen van een terras per seizoen of </text:p>
            <text:p text:style-name="al"> een gedeelte van een seizoen per vierkante meter </text:p>
            <text:p text:style-name="al"> of een gedeelte daarvan: € 28,85</text:p>
            <text:p text:style-name="al">4. Het in dit artikel onder lid 3, onderdeel b genoemde ‘seizoen’, betreft de periode van 1 april tot en met 31 oktober. Het aantal vierkante meters voor het hebben of innemen van een terras wordt bepaald op het aantal </text:p>
            <text:p text:style-name="al"> vierkante meters vermeld in de geldende terrasontheffing, met dien verstande dat de eerste 1,5 meter uit de gevel vrijgesteld is van precariobelasting. </text:p>
            <text:p text:style-name="al"/>
            <text:p text:style-name="al">
            <text:span text:style-name="nadrukvet">Artikel 4</text:span>
          </text:p>
            <text:p text:style-name="al">
            <text:span text:style-name="nadrukondlijn">Vrijstelling</text:span>
          </text:p>
            <text:p text:style-name="al">De precariobelasting wordt niet geheven voor: </text:p>
            <text:p text:style-name="al"/>
            <text:list text:style-name="id1-3-2-2-1-48">
              <text:list-item text:style-override="id1-3-2-2-1-48-1">
                <text:number>1.</text:number>
                <text:p text:style-name="al">een mobiele onderzoeksunit die wordt gebruikt voor het doen van bevolkingsonderzoek als bedoeld in artikel 1, onder c, van de Wet op het bevolkingsonderzoek, voor welk onderzoek op grond van die wet vergunning is verleend.</text:p>
              </text:list-item>
              <text:list-item text:style-override="id1-3-2-2-1-48-2">
                <text:number>2.</text:number>
                <text:p text:style-name="al">de eerste anderhalve meter gemeten uit de gevel, voor het hebben van terrassen, uitstallingen en reclame-uitingen op of boven de voor de openbare dienst bestem­de gemeentegrond.</text:p>
                <text:p text:style-name="al"/>
              </text:list-item>
            </text:list>
            <text:p text:style-name="al">
            <text:span text:style-name="nadrukvet">Artikel 5</text:span>
          </text:p>
            <text:p text:style-name="al">
            <text:span text:style-name="nadrukondlijn">Aanvang jaarabonnement</text:span>
          </text:p>
            <text:p text:style-name="al">Het jaarabonnement, genoemd in artikel 3, tweede lid, onderdeel a en b vangt aan met ingang van de eerste dag van het kalenderjaar.</text:p>
            <text:p text:style-name="al"/>
            <text:p text:style-name="al">
            <text:span text:style-name="nadrukvet">Artikel 6</text:span>
          </text:p>
            <text:p text:style-name="al">
            <text:span text:style-name="nadrukondlijn">Wijze van heffing</text:span>
          </text:p>
            <text:list text:style-name="id1-3-2-2-1-55">
              <text:list-item text:style-override="id1-3-2-2-1-55-1">
                <text:number>1.</text:number>
                <text:p text:style-name="al">De precariobelasting wordt bij wege van aanslag geheven</text:p>
              </text:list-item>
              <text:list-item text:style-override="id1-3-2-2-1-55-2">
                <text:number>2.</text:number>
                <text:p text:style-name="al">In afwijking van het eerst lid wordt de verschuldigde precariobelasting genoemd in artikel 3, eerste lid, onderdeel a en b en artikel 3, derde lid, onderdeel a geheven door middel van een mondelinge kennisgeving, dan wel gedagtekende schriftelijke kennisgeving waaronder mede wordt begrepen een nota of andere schrif­tuur waarop het gevorderde bedrag is vermeld. Het gevorderde bedrag wordt mondeling, dan wel door toezending of uitreiking van een gedagtekende schriftelijke kennisgeving aan de belastingschuldige bekendgemaakt.</text:p>
              </text:list-item>
            </text:list>
            <text:p text:style-name="al"/>
            <text:p text:style-name="al">
            <text:span text:style-name="nadrukvet">Artikel 7</text:span>
          </text:p>
            <text:p text:style-name="al">
            <text:span text:style-name="nadrukondlijn">Termijnen van betaling</text:span>
          </text:p>
            <text:p text:style-name="al">1. De belasting genoemd in artikel 3, eerste lid, onderdeel a en b en artikel 3, derde lid onderdeel a moet worden betaald binnen 30 dagen na de dagteke­ning van de kennisgeving.</text:p>
            <text:p text:style-name="al">2. De belasting genoemd in artikel 3, tweede lid, onderdeel a en b en genoemd in artikel 3, derde lid, onderdeel b moet worden betaald in twee gelijke termijnen, waarvan de eerste termijn vervalt op de laatste dag van de maand volgend op die van de dagtekening van het aanslagbiljet en de tweede termijn twee maanden later.</text:p>
            <text:p text:style-name="al">3. De Algemene termijnenwet is niet van toepassing op de in dit artikel gestelde termijnen.</text:p>
            <text:p text:style-name="al"/>
            <text:p text:style-name="al">
            <text:span text:style-name="nadrukvet">Artikel 8</text:span>
          </text:p>
            <text:p text:style-name="al">
            <text:span text:style-name="nadrukvet"/>
            <text:span text:style-name="nadrukondlijn">Kwijtschelding</text:span>
          </text:p>
            <text:p text:style-name="al">Bij de invordering van precariobelasting wordt geen kwijtschelding verleend.</text:p>
            <text:p text:style-name="al"/>
            <text:p text:style-name="al">
            <text:span text:style-name="nadrukvet">Artikel 9</text:span>
          </text:p>
            <text:p text:style-name="al">
            <text:span text:style-name="nadrukondlijn">Overgangsrecht</text:span>
          </text:p>
            <text:p text:style-name="al">De ‘Verordening precariobelasting 2020’ van 28 november 2019, kenmerk 15344, wordt ingetrokken met ingang van de in het tweede lid van artikel 10 genoemde datum van ingang van de heffing, met dien ver­stande dat zij van toepassing blijft op de belastbare feiten die zich voor die datum hebben voorge­daan.</text:p>
            <text:p text:style-name="al"/>
            <text:p text:style-name="al">
            <text:span text:style-name="nadrukvet">Artikel 10</text:span>
          </text:p>
            <text:p text:style-name="al">
            <text:span text:style-name="nadrukondlijn">Inwerkingtreding</text:span>
          </text:p>
            <text:p text:style-name="al">1. Deze verordening treedt in werking met ingang van de achtste dag na die van de bekendmaking.</text:p>
            <text:p text:style-name="al">2. De datum van ingang van de heffing is 1 januari 2021.</text:p>
            <text:p text:style-name="al"/>
            <text:p text:style-name="al">
            <text:span text:style-name="nadrukvet">Artikel 11</text:span>
          </text:p>
            <text:p text:style-name="al">
            <text:span text:style-name="nadrukondlijn">Citeertitel</text:span>
          </text:p>
            <text:p text:style-name="al">Deze verordening kan worden aangehaald als ‘Verordening precario­be­lasting 2021’.</text:p>
            <text:p text:style-name="al">Aldus vastgesteld in de openbare vergadering van de raad van de gemeente Ommen d.d. 26 november 2020.</text:p>
            <text:p text:style-name="al"/>
            <text:p text:style-name="al">De raad voornoemd,</text:p>
            <text:p text:style-name="al"/>
            <text:p text:style-name="al">De griffier, De voorzitter,</text:p>
            <text:p text:style-name="al"/>
            <text:p text:style-name="al">J.A.R.Tenkink, mr. drs. J.M. Vroom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038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8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8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artikel 228, eerste lid, van de Gemeentewet]|[1.0:c:BWBR0005416&amp;artikel=228&amp;lid=1&amp;g=2020-01-01</meta:user-defined>
    <meta:user-defined meta:name="OVERHEIDop.referentienummer">109779</meta:user-defined>
    <meta:user-defined meta:name="DCTERMS.alternative">Verordening precariobelasting 2021</meta:user-defined>
    <dc:language>nl</dc:language>
    <meta:user-defined meta:name="OVERHEID.Gemeente/DC.spatial">Ommen</meta:user-defined>
    <meta:user-defined meta:name="DC.title">Verordening precariobelasting 2021</meta:user-defined>
    <meta:user-defined meta:name="DCTERMS.W3CDTF/DCTERMS.available">2020-12-16</meta:user-defined>
    <meta:user-defined meta:name="DCTERMS.W3CDTF/OVERHEIDop.jaargang">2020</meta:user-defined>
    <meta:user-defined meta:name="OVERHEIDop.publicationIssue">330382</meta:user-defined>
    <meta:user-defined meta:name="OVERHEIDop.betreftRegeling">CVDR647997_1</meta:user-defined>
    <meta:user-defined meta:name="xs:date/OVERHEIDop.startdatum">2021-01-01</meta:user-defined>
    <meta:user-defined meta:name="OVERHEIDop.GmbID/DC.identifier">gmb-2020-330382</meta:user-defined>
    <meta:user-defined meta:name="OVERHEIDop.versieInformatie"/>
  </office:meta>
</office:document-meta>
</file>