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aterland 25 te Emmeloord: het plaatsen van een dakterras op de garage met een ingang naa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om omgevingsvergunning binnen gekomen voor deze locatie. De aanvraag is geregistreerd onder zaaknummer HZ_WABO 2020-02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aterland 25 te Emmeloord: omgevingsvergunning   het plaatsen van een dakterras op de garage met een ingang naar de woning.</meta:user-defined>
    <dc:language>nl</dc:language>
    <meta:user-defined meta:name="OVERHEID.EPSG28992/DC.spatial">179988 526745</meta:user-defined>
    <meta:user-defined meta:name="DC.title">het Waterland 25 te Emmeloord: het plaatsen van een dakterras op de garage met een ingang naar de woning</meta:user-defined>
    <meta:user-defined meta:name="OVERHEIDop.straatnaam">het Waterland</meta:user-defined>
    <meta:user-defined meta:name="OVERHEIDop.woonplaats">Emmeloor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38</meta:user-defined>
    <meta:user-defined meta:name="OVERHEIDop.GmbID/DC.identifier">gmb-2020-33038</meta:user-defined>
    <meta:user-defined meta:name="OVERHEIDop.versieInformatie"/>
  </office:meta>
</office:document-meta>
</file>