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richting Openbare Ruimte (LIOR 7.0) gemeente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heeft op 24 november 2020 besloten de Leidraad Inrichting Openbare Ruimte (LIOR 7.0) vast te stellen. </text:p>
            <text:p text:style-name="al"/>
            <text:p text:style-name="al">
            <text:span text:style-name="nadrukcur">Toelichting</text:span>
          </text:p>
            <text:p text:style-name="al">De gemeente Kaag en Braassem is eindverantwoordelijk voor het beheer van de openbare ruimte. Vanuit die taakstelling heeft zij de Leidraad Inrichting Openbare Ruimte (LIOR) opgesteld. De LIOR is bestemd voor iedereen die zich met de inrichting en vormgeving van de openbare ruimte bezighoudt, zoals assetbeheerders, projectleiders, ontwikkelaars en ontwerp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37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DC.source">Onbekend</meta:user-defined>
    <meta:user-defined meta:name="OVERHEIDop.referentienummer">35758</meta:user-defined>
    <meta:user-defined meta:name="DCTERMS.alternative">Leidraad Inrichting Openbare Ruimte (LIOR 7.0) gemeente Kaag en Braassem</meta:user-defined>
    <dc:language>nl</dc:language>
    <meta:user-defined meta:name="OVERHEID.Gemeente/DC.spatial">Kaag en Braassem</meta:user-defined>
    <meta:user-defined meta:name="DC.title">Leidraad Inrichting Openbare Ruimte (LIOR 7.0) gemeente Kaag en Braassem</meta:user-defined>
    <meta:user-defined meta:name="DCTERMS.W3CDTF/DCTERMS.available">2020-12-14</meta:user-defined>
    <meta:user-defined meta:name="OVERHEIDop.externeBijlage">Lior 7.0|exb-2020-67849</meta:user-defined>
    <meta:user-defined meta:name="DCTERMS.W3CDTF/OVERHEIDop.jaargang">2020</meta:user-defined>
    <meta:user-defined meta:name="OVERHEIDop.publicationIssue">330376</meta:user-defined>
    <meta:user-defined meta:name="OVERHEIDop.betreftRegeling">CVDR647993_1</meta:user-defined>
    <meta:user-defined meta:name="xs:date/OVERHEIDop.startdatum">2020-11-24</meta:user-defined>
    <meta:user-defined meta:name="OVERHEIDop.GmbID/DC.identifier">gmb-2020-330376</meta:user-defined>
    <meta:user-defined meta:name="OVERHEIDop.versieInformatie"/>
  </office:meta>
</office:document-meta>
</file>