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IJss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kunstwerk Adrien Tirtiaux</text:p>
            <text:p text:style-name="common-al">(ontvangstdatum 3-12-2020, zaaknummer 9231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4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4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4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681.249 504974.22</meta:user-defined>
    <meta:user-defined meta:name="DC.title">Aanvraag omgevingsvergunning De IJssel in Kampen</meta:user-defined>
    <meta:user-defined meta:name="OVERHEID.PostcodeHuisnummer/OVERHEIDop.postcodeHuisnummer">8275AG 12</meta:user-defined>
    <meta:user-defined meta:name="OVERHEIDop.straatnaam">Veecaterdijk</meta:user-defined>
    <meta:user-defined meta:name="OVERHEIDop.woonplaats">'s-Heerenbr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45</meta:user-defined>
    <meta:user-defined meta:name="OVERHEIDop.GmbID/DC.identifier">gmb-2020-330345</meta:user-defined>
    <meta:user-defined meta:name="OVERHEIDop.versieInformatie"/>
  </office:meta>
</office:document-meta>
</file>