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osten, t.h.v. nr. 149</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 het vellen van 1 eik, op locatie De Posten, t.h.v. nr. 149. De aanvraag is geregistreerd onder zaaknummer V-2020-69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4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4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51 467551</meta:user-defined>
    <meta:user-defined meta:name="DC.title">Kennisgeving ontvangst aanvraag omgevingsvergunning  De Posten, t.h.v. nr. 149</meta:user-defined>
    <meta:user-defined meta:name="OVERHEID.PostcodeHuisnummer/OVERHEIDop.postcodeHuisnummer">7544LR 149</meta:user-defined>
    <meta:user-defined meta:name="OVERHEIDop.straatnaam">De Posten</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41</meta:user-defined>
    <meta:user-defined meta:name="OVERHEIDop.GmbID/DC.identifier">gmb-2020-330341</meta:user-defined>
    <meta:user-defined meta:name="OVERHEIDop.versieInformatie"/>
  </office:meta>
</office:document-meta>
</file>