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erzoek tot woningvorming met 3 zelfstandige wooneenheden , Atjehstraat 67 2315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3144974</text:p>
            <text:p text:style-name="common-al">Ingekomen: 10-12-2020 14:44</text:p>
            <text:p text:style-name="common-al">Locatie: Atjehstraat 67 2315CR Leiden</text:p>
            <text:p text:style-name="common-al">Projectomschrijving: verzoek tot woningvorming met 3 zelfstandige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3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woningvorming met 3 zelfstandige wooneenheden </meta:user-defined>
    <dc:language>nl</dc:language>
    <meta:user-defined meta:name="OVERHEID.EPSG28992/DC.spatial">95113.5650666915 464468.380447535</meta:user-defined>
    <meta:user-defined meta:name="DC.title">Aanvraag woningvormingsvergunning, verzoek tot woningvorming met 3 zelfstandige wooneenheden , Atjehstraat 67 2315CR Leiden</meta:user-defined>
    <meta:user-defined meta:name="OVERHEID.PostcodeHuisnummer/OVERHEIDop.postcodeHuisnummer">2315CR 67</meta:user-defined>
    <meta:user-defined meta:name="OVERHEIDop.straatnaam">Atjehstraa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0340</meta:user-defined>
    <meta:user-defined meta:name="OVERHEIDop.GmbID/DC.identifier">gmb-2020-330340</meta:user-defined>
    <meta:user-defined meta:name="OVERHEIDop.versieInformatie"/>
  </office:meta>
</office:document-meta>
</file>