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artikel 2:46 Algemene plaatselijke verordening Utrecht 2010, sluiting van voor het publiek openstaande gebouwen</text:p>
      <text:section text:name="regeling_id1-3-2" text:style-name="regeling">
        <text:section text:name="aanhef_id1-3-2-1" text:style-name="aanhef">
          <text:section text:name="preambule_id1-3-2-1-1" text:style-name="preambule">
            <text:p text:style-name="al">DE BURGEMEESTER VAN UTRECHT;</text:p>
            <text:p text:style-name="al">Gelet op de artikelen 4:81, eerste lid, 4:83 en 1:3, vierde lid, van de Algemene wet bestuursrecht en</text:p>
            <text:p text:style-name="al">artikel 2:46 van de Algemene plaatselijke verordening Utrecht 2010 (hierna APV);</text:p>
            <text:p text:style-name="al"/>
            <text:p text:style-name="al">Overwegende dat,</text:p>
            <text:p text:style-name="al">hij op grond van de hiervoor genoemde artikelen over de bevoegdheid beschikt om onder bepaalde</text:p>
            <text:p text:style-name="al">omstandigheden voor het publiek openstaande gebouwen te sluiten;</text:p>
            <text:p text:style-name="al">hij ter uitwerking van deze bevoegdheid regels vast wil stellen over de toepassing van deze</text:p>
            <text:p text:style-name="al">bevoegdheid;</text:p>
            <text:p text:style-name="al"/>
            <text:p text:style-name="al">BESLUIT vast te stellen de volgende</text:p>
            <text:p text:style-name="al"/>
            <text:p text:style-name="al">Beleidsregel artikel 2:46 Algemene plaatselijke verordening Utrecht 2010, sluiting van voor het publiek openstaande gebouw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voegdheid</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section>
          <text:section text:name="artikel_id1-3-2-2-3" text:style-name="artikel">
            <text:p text:style-name="artikel_kop_titel"><text:span text:style-name="artikel_kop_label">Artikel</text:span> <text:span text:style-name="artikel_kop_nr">2</text:span> Doel</text:p>
            <text:p text:style-name="al">Het doel van deze sluitingsbevoegdheid is het wegnemen van gevaar voor de openbare orde, de veiligheid, de gezondheid of zedelijkheid dan wel het herstel van de openbare orde, de veiligheid, de gezondheid of zedelijkheid, door het weren en terugdringen van criminaliteit, het beëindigen van zware overlast die niet met andere middelen afdoende kan worden bestreden, en dergelijke.</text:p>
          </text:section>
          <text:section text:name="artikel_id1-3-2-2-4" text:style-name="artikel">
            <text:p text:style-name="artikel_kop_titel"><text:span text:style-name="artikel_kop_label">Artikel</text:span> <text:span text:style-name="artikel_kop_nr">3</text:span> Criminaliteit die openbare orde, veiligheid, gezondheid of zedelijkheid aantast</text:p>
            <text:p text:style-name="al">De volgende criminele activiteiten zullen in ieder geval worden aangemerkt als een gevaar voor de openbare orde, veiligheid, gezondheid of zedelijkheid, wanneer zij in of vanuit een voor publiek openstaand gebouw en/of daarbij behorend erf plaatsvinden:</text:p>
            <text:list text:style-name="id1-3-2-2-4-3">
              <text:list-item text:style-override="id1-3-2-2-4-3-1">
                <text:number>a.</text:number>
                <text:p text:style-name="al">heling;</text:p>
              </text:list-item>
              <text:list-item text:style-override="id1-3-2-2-4-3-2">
                <text:number>b.</text:number>
                <text:p text:style-name="al">witwassen</text:p>
              </text:list-item>
              <text:list-item text:style-override="id1-3-2-2-4-3-3">
                <text:number>c.</text:number>
                <text:p text:style-name="al">zedendelicten;</text:p>
              </text:list-item>
              <text:list-item text:style-override="id1-3-2-2-4-3-4">
                <text:number>d.</text:number>
                <text:p text:style-name="al">geweldsincidenten;</text:p>
              </text:list-item>
              <text:list-item text:style-override="id1-3-2-2-4-3-5">
                <text:number>e.</text:number>
                <text:p text:style-name="al">aantreffen vuurwapens;</text:p>
              </text:list-item>
              <text:list-item text:style-override="id1-3-2-2-4-3-6">
                <text:number>f.</text:number>
                <text:p text:style-name="al">handel in vuurwapens;</text:p>
              </text:list-item>
              <text:list-item text:style-override="id1-3-2-2-4-3-7">
                <text:number>g.</text:number>
                <text:p text:style-name="al">arbeidsuitbuiting;</text:p>
              </text:list-item>
              <text:list-item text:style-override="id1-3-2-2-4-3-8">
                <text:number>h.</text:number>
                <text:p text:style-name="al">(de aanwezigheid van slachtoffers van) mensenhandel;</text:p>
              </text:list-item>
              <text:list-item text:style-override="id1-3-2-2-4-3-9">
                <text:number>i.</text:number>
                <text:p text:style-name="al">illegale gokactiviteiten;</text:p>
              </text:list-item>
              <text:list-item text:style-override="id1-3-2-2-4-3-10">
                <text:number>j.</text:number>
                <text:p text:style-name="al">het faciliteren van criminele activiteiten.</text:p>
              </text:list-item>
            </text:list>
          </text:section>
          <text:section text:name="artikel_id1-3-2-2-5" text:style-name="artikel">
            <text:p text:style-name="artikel_kop_titel"><text:span text:style-name="artikel_kop_label">Artikel</text:span> <text:span text:style-name="artikel_kop_nr">4</text:span> Bijzondere omstandigheden</text:p>
            <text:p text:style-name="al">Een voor het publiek openstaand gebouw en/of daarbij behorend erf kan worden gesloten indien er sprake is van bijzondere omstandigheden waaronder zware overlast. </text:p>
          </text:section>
          <text:section text:name="artikel_id1-3-2-2-6" text:style-name="artikel">
            <text:p text:style-name="artikel_kop_titel"><text:span text:style-name="artikel_kop_label">Artikel</text:span> <text:span text:style-name="artikel_kop_nr">5</text:span> Duur van de sluiting</text:p>
            <text:list text:style-name="id1-3-2-2-6-2">
              <text:list-item text:style-override="id1-3-2-2-6-2">
                <text:number>1.</text:number>
                <text:p text:style-name="al">Een voor het publiek openstaand gebouw en/of daarbij behorend erf wordt gesloten voor de duur van:</text:p>
                <text:list text:style-name="id1-3-2-2-6-2-3">
                  <text:list-item text:style-override="id1-3-2-2-6-2-3-1">
                    <text:number>a.</text:number>
                    <text:p text:style-name="al">6 maanden, indien de eigenaar/ondernemer geen verwijt treft;</text:p>
                  </text:list-item>
                  <text:list-item text:style-override="id1-3-2-2-6-2-3-2">
                    <text:number>b.</text:number>
                    <text:p text:style-name="al">12 maanden, indien de eigenaar/ondernemer een verwijt treft.</text:p>
                  </text:list-item>
                </text:list>
              </text:list-item>
              <text:list-item text:style-override="id1-3-2-2-6-3">
                <text:number/>
                <text:p text:style-name="al"/>
              </text:list-item>
              <text:list-item text:style-override="id1-3-2-2-6-4">
                <text:number>2.</text:number>
                <text:p text:style-name="al">Tot sluiting als gevolg van bijzondere omstandigheden zoals zware overlast wordt in beginsel pas overgegaan nadat de volgende maatregelen niet hebben geleid tot afdoende resultaat:</text:p>
                <text:list text:style-name="id1-3-2-2-6-4-3">
                  <text:list-item text:style-override="id1-3-2-2-6-4-3-1">
                    <text:number>a.</text:number>
                    <text:p text:style-name="al">Gesprek en een (schriftelijke) waarschuwing; en </text:p>
                  </text:list-item>
                  <text:list-item text:style-override="id1-3-2-2-6-4-3-2">
                    <text:number>b.</text:number>
                    <text:p text:style-name="al">Het opleggen van een sluitingstijd.</text:p>
                  </text:list-item>
                </text:list>
              </text:list-item>
            </text:list>
          </text:section>
          <text:section text:name="artikel_id1-3-2-2-7" text:style-name="artikel">
            <text:p text:style-name="artikel_kop_titel"><text:span text:style-name="artikel_kop_label">Artikel</text:span> <text:span text:style-name="artikel_kop_nr">6</text:span> 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name="artikel_id1-3-2-2-8" text:style-name="artikel">
            <text:p text:style-name="artikel_kop_titel"><text:span text:style-name="artikel_kop_label">Artikel</text:span> <text:span text:style-name="artikel_kop_nr">7</text:span> Intrekking </text:p>
            <text:p text:style-name="al">De beleidsregel ‘Aangepaste beleidsregel sluiting van voor het publiek openstaande gebouwen’ van 18 februari 2015 wordt ingetrokken met ingang van de datum waarop onderhavige beleidsregel in werking treedt.</text:p>
          </text:section>
          <text:section text:name="artikel_id1-3-2-2-9" text:style-name="artikel">
            <text:p text:style-name="artikel_kop_titel"><text:span text:style-name="artikel_kop_label">Artikel</text:span> <text:span text:style-name="artikel_kop_nr">8</text:span> Inwerkingtreding </text:p>
            <text:p text:style-name="al">Deze beleidsregel treedt in werking de dag na bekendmaking in het gemeenteblad.</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artikel 2:46 Algemene plaatselijke verordening Utrecht 2010, sluiting van voor het publiek openstaande gebouwen’.</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16 november 2020  </text:span></text:p>
            <text:p><text:span text:style-name="functie"/></text:p>
            <text:p><text:span text:style-name="functie">De burgemeester,</text:span></text:p>
            <text:p><text:span text:style-name="functie"/></text:p>
            <text:p><text:span text:style-name="functie"/></text:p>
            <text:p><text:span text:style-name="functie"/></text:p>
            <text:p><text:span text:style-name="functie">P.E.J. den Oudsten</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6 van de APV hiertoe de bevoegdheid. Om van deze bevoegdheid gebruikt te kunnen maken is het nadrukkelijk niet noodzakelijk dat er reeds een concrete verstoring van de openbare orde heeft plaatsgevonden. Het voorkomen dat dit plaats zal vinden is een belangrijk doel van de herstelmaatregel. </text:p>
          <text:p text:style-name="al">Sluiting op deze grond is niet mogelijk voor zover dat reeds mogelijk is op een andere grond genoemd in de APV, de Horecaverordening Utrecht of artikel 13b van de Opiumwet. Seksinrichtingen kunnen worden gesloten op grond van hoofdstuk 3 van de APV. Horecagelegenheden kunnen worden gesloten op grond van de Horecaverordening. Als sprake is van drugs(handel) kunnen gebouwen worden gesloten op grond van artikel 13b Opiumwet. Bij de uitvoering van deze sluitingsbevoegdheid wordt zoveel mogelijk aansluiting gezocht bij de uitvoering van de sluitingsbevoegdheid op grond van de Horecaverordening. Dit is uitgewerkt in de Handhavingsstrategie Horeca. Ook jurisprudentie over horecasluitingen en sluitingen op grond van artikel 13b van de Opiumwet worden hierbij betrokken.</text:p>
          <text:p text:style-name="al"/>
          <text:p text:style-name="al">
          <text:span text:style-name="nadrukcur">Zaaksgebonden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of de bekendheid van een pand voor de gewraakte activiteiten (en het faciliteren daarva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vet">Artikel 4</text:span>
        </text:p>
          <text:p text:style-name="al">Onder bijzondere omstandigheden kan onder meer zware overlast worden begrepen. Hie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19">
            <text:list-item text:style-override="id1-3-2-4-19-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19-2">
              <text:number>•</text:number>
              <text:p text:style-name="al">de overlast moet aanhoudend zijn. Het gaat hier niet om incidentele gevallen van overlast; </text:p>
            </text:list-item>
            <text:list-item text:style-override="id1-3-2-4-19-3">
              <text:number>•</text:number>
              <text:p text:style-name="al">de overlast moet te herleiden zijn tot het gebouw of bedrijf of meerdere gebouwen waarop de klachten betrekking hebben; en</text:p>
            </text:list-item>
            <text:list-item text:style-override="id1-3-2-4-19-4">
              <text:number>•</text:number>
              <text:p text:style-name="al">het moet gaan om 'objectiveerbare' overlast.</text:p>
            </text:list-item>
          </text:list>
          <text:p text:style-name="al"/>
          <text:p text:style-name="al">
          <text:span text:style-name="nadrukvet">Artikel 5</text:span>
        </text:p>
          <text:p text:style-name="al">
          <text:span text:style-name="nadrukcur">Eerste lid: criminele activiteiten</text:span>
        </text:p>
          <text:p text:style-name="al">De burgemeester kan een gebouw en/of bijbehorend erf voor een bepaalde duur sluiten. Voor de duur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 horeca is deze termijn beperkt tot 6 maanden of een jaar. 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één jaar. Ook in het geval van excessen kan een langere termijn worden opgelegd. Dit zal altijd gemotiveerd moeten worden.</text:p>
          <text:p text:style-name="al"/>
          <text:p text:style-name="al">
          <text:span text:style-name="nadrukcur">Tweede lid: bijzondere omstandigheden zoals overlast</text:span>
        </text:p>
          <text:p text:style-name="al">Aangezien bij overlast vaak subjectieve ‘gevoelens’ meespelen zal bij overlast gefaseerd worden opgetreden, zodat alle partijen de voortgang in de aanpak van de overlast kunnen zien. Het is dus niet zo dat bij overlast onmiddellijke sluiting volgt. Naar aanleiding van de bekende overlast zal in het algemeen eerst een gesprek en een (schriftelijke) waarschuwing volgen.</text:p>
          <text:p text:style-name="al">Als dit geen effect heeft zal een sluitingstijd worden opgelegd. Mochten al deze maatregelen geen effect sorteren, dan zal uiteindelijk de volledige sluiting, zoals genoemd in het eerste lid, worden geëffectueerd. </text:p>
          <text:p text:style-name="al"/>
          <text:p text:style-name="al">Als er sprake is van verzwarende omstandigheden (bijv. verwijtbaarheid van de eigenaar/ondernemer of excessen) dan kunnen de stappen genoemd onder a. en/of b. worden overgeslagen. </text:p>
          <text:p text:style-name="al"/>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3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TERMS.alternative">Beleidsregel artikel 2:46 Algemene plaatselijke verordening Utrecht 2010, sluiting van voor het publiek openstaande gebouwen</meta:user-defined>
    <dc:language>nl</dc:language>
    <meta:user-defined meta:name="OVERHEID.Gemeente/DC.spatial">Utrecht</meta:user-defined>
    <meta:user-defined meta:name="DC.title">Beleidsregel artikel 2:46 Algemene plaatselijke verordening Utrecht 2010, sluiting van voor het publiek openstaande gebouwen</meta:user-defined>
    <meta:user-defined meta:name="DCTERMS.W3CDTF/DCTERMS.available">2020-12-14</meta:user-defined>
    <meta:user-defined meta:name="DCTERMS.W3CDTF/OVERHEIDop.jaargang">2020</meta:user-defined>
    <meta:user-defined meta:name="OVERHEIDop.publicationIssue">330339</meta:user-defined>
    <meta:user-defined meta:name="OVERHEIDop.betreftRegeling">CVDR647988_1</meta:user-defined>
    <meta:user-defined meta:name="xs:date/OVERHEIDop.startdatum">2020-12-15</meta:user-defined>
    <meta:user-defined meta:name="OVERHEIDop.GmbID/DC.identifier">gmb-2020-330339</meta:user-defined>
    <meta:user-defined meta:name="OVERHEIDop.versieInformatie"/>
  </office:meta>
</office:document-meta>
</file>