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 van gronden of bouwwerken in strijd met het bestemmingsplan, Isidoorstraat, 6012 RE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 van gronden of bouwwerken in strijd met het bestemmingsplan (evenement TT Demo Haler 2021) op het adres Isidoorstraat, 6012 RE Haler, ontvangen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032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2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2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1684.91 355781.021</meta:user-defined>
    <meta:user-defined meta:name="DC.title">Gemeente Leudal - Aanvraag omgevingsvergunning - het gebruik van gronden of bouwwerken in strijd met het bestemmingsplan, Isidoorstraat, 6012 RE Haler</meta:user-defined>
    <meta:user-defined meta:name="OVERHEID.PostcodeHuisnummer/OVERHEIDop.postcodeHuisnummer">6012RE 19</meta:user-defined>
    <meta:user-defined meta:name="OVERHEIDop.straatnaam">Isidoorstraat</meta:user-defined>
    <meta:user-defined meta:name="OVERHEIDop.woonplaats">Hal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324</meta:user-defined>
    <meta:user-defined meta:name="OVERHEIDop.GmbID/DC.identifier">gmb-2020-330324</meta:user-defined>
    <meta:user-defined meta:name="OVERHEIDop.versieInformatie"/>
  </office:meta>
</office:document-meta>
</file>