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RANDVEILIG GEBRUIK, COEHOORN VAN SCHELTINGAWEG 100 1 TOT EN MET 100 22 (DOORLOPEND) EN MEINESZSTRAAT 9 TOT EN MET 30 (DOORLOPEN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randveilig gebruik op de locatie Coehoorn van Scheltingaweg 100 1 tot en met 100 22 (doorlopend) en Meineszstraat 9 tot en met 30 (doorlopend) te Heerenveen (03-09-2020)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af 15 december 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32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2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2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26.629 552210.155</meta:user-defined>
    <meta:user-defined meta:name="OVERHEID.EPSG28992/DC.spatial">191532.823 552139.494</meta:user-defined>
    <meta:user-defined meta:name="DC.title">ONTWERPOMGEVINGSVERGUNNING, BRANDVEILIG GEBRUIK, COEHOORN VAN SCHELTINGAWEG 100 1 TOT EN MET 100 22 (DOORLOPEND) EN MEINESZSTRAAT 9 TOT EN MET 30 (DOORLOPEND) HEERENVEEN</meta:user-defined>
    <meta:user-defined meta:name="OVERHEID.PostcodeHuisnummer/OVERHEIDop.postcodeHuisnummer">8442GB 100</meta:user-defined>
    <meta:user-defined meta:name="OVERHEID.PostcodeHuisnummer/OVERHEIDop.postcodeHuisnummer">8442GG 9</meta:user-defined>
    <meta:user-defined meta:name="OVERHEIDop.straatnaam">Coehoorn van Scheltingaweg</meta:user-defined>
    <meta:user-defined meta:name="OVERHEIDop.straatnaam">Meineszstraat</meta:user-defined>
    <meta:user-defined meta:name="OVERHEIDop.woonplaats">Heerenveen</meta:user-defined>
    <meta:user-defined meta:name="OVERHEIDop.woonplaats">Heeren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323</meta:user-defined>
    <meta:user-defined meta:name="OVERHEIDop.GmbID/DC.identifier">gmb-2020-330323</meta:user-defined>
    <meta:user-defined meta:name="OVERHEIDop.versieInformatie"/>
  </office:meta>
</office:document-meta>
</file>