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Winkeltijdenwet Albert Heijn, Kloosterpad 3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0 december 2020 ontheffing verleend, zoals bedoeld in artikel 3 van de Winkeltijdenwet, aan Albert Heijn op de volgende locatie, data en tijdstippen:</text:p>
            <text:p text:style-name="common-al"/>
            <text:p text:style-name="common-al">- <text:span text:style-name="nadrukvet">Kloosterpad 3</text:span><text:span text:style-name="nadrukvet">: </text:span></text:p>
            <text:p text:style-name="common-al">Vrijdag 25 december 2020 van 12.00 uur tot 17.00 uur (eerste kerstdag); </text:p>
            <text:p text:style-name="common-al">Vrijdag 01 januari 2021 van 12.00 uur tot 17.00 uur (nieuwjaarsdag) </text:p>
            <text:p text:style-name="common-al"/>
            <text:p text:style-name="common-al">Laad- en los activiteiten zijn zowel op 25 december 2020 als 1 januari 2021 niet toegestaan.</text:p>
            <text:p text:style-name="common-al">De opgelegde maatregelen van het RIVM in verband met COVID-19 dienen strikt te worden nageleefd.</text:p>
            <text:p text:style-name="common-al"/>
            <text:p text:style-name="common-al">
            <text:span text:style-name="nadrukvet">Inzage</text:span>
          </text:p>
            <text:p text:style-name="common-al">Voor het inzien van de stukken, kunt u een afspraak maken met het team Maatschappelijke en Economische Ontwikkeling. Stuur daarvoor een e-mail naar <text:a xlink:href="mailto:economie@mijngemeentedichtbij.nl" xlink:type="simple">economie@mijngemeentedichtbij.nl</text:a>.</text:p>
            <text:p text:style-name="common-al"/>
            <text:p text:style-name="common-al">
            <text:span text:style-name="nadrukvet">Bezwaar</text:span>
          </text:p>
            <text:p text:style-name="common-al">Indien u het niet eens bent met het besluit, kunt u als belanghebbende binnen een termijn van zes weken een bezwaarschrift indienen. De bezwarentermijn is aangevangen op de dag nadat het besluit is toegezonden aan de aanvrager (10 december 2020). Het bezwaarschrift kunt u richten aan burgemeester en wethouders, postbus 10000, 5280 DA Boxtel. Let op, een bezwaarschrift heeft geen schorsende werking. </text:p>
            <text:p text:style-name="common-al"/>
            <text:p text:style-name="common-al">
            <text:span text:style-name="nadrukvet">Voorlopige voorziening</text:span>
          </text:p>
            <text:p text:style-name="last-al">Als er sprake is van een spoedeisend belang, kunt u een verzoek om een voorlopige voorziening indienen bij de voorzieningenrechter van de rechtbank Oost-Brabant, sector bestuursrecht, postbus 90125, 5200 MA ’s-Hertogenbosch. U kunt dit verzoek ook digitaal indienen via <text:span text:style-name="nadrukondlijn">mijn.rechtspraak.nl</text:span>. Daarvoor moet u wel beschikken over DigiD. Als u nog geen DigiD hebt, kunt u deze aanvragen via <text:a xlink:href="http://www.digid.nl/aanvragen" xlink:type="simple">www.digid.nl/aanvragen</text:a>. Voor een verzoek om een voorlopige voorziening bent u griffierecht verschuldigd. Let op, u kunt alleen een verzoek om een voorlopige voorziening indienen als u bezwaar hebt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03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247164</meta:user-defined>
    <dc:language>nl</dc:language>
    <meta:user-defined meta:name="OVERHEID.EPSG28992/DC.spatial">152394.236 405468.323</meta:user-defined>
    <meta:user-defined meta:name="DC.title">Kennisgeving verleende ontheffing Winkeltijdenwet Albert Heijn, Kloosterpad 3 in Sint-Michielsgestel</meta:user-defined>
    <meta:user-defined meta:name="OVERHEID.PostcodeHuisnummer/OVERHEIDop.postcodeHuisnummer">5271AX 3</meta:user-defined>
    <meta:user-defined meta:name="OVERHEIDop.straatnaam">Kloosterpad</meta:user-defined>
    <meta:user-defined meta:name="OVERHEIDop.woonplaats">Sint-Michielsgestel</meta:user-defined>
    <meta:user-defined meta:name="DCTERMS.W3CDTF/DCTERMS.available">2020-12-14</meta:user-defined>
    <meta:user-defined meta:name="DCTERMS.W3CDTF/OVERHEIDop.jaargang">2020</meta:user-defined>
    <meta:user-defined meta:name="OVERHEIDop.publicationIssue">330322</meta:user-defined>
    <meta:user-defined meta:name="OVERHEIDop.GmbID/DC.identifier">gmb-2020-330322</meta:user-defined>
    <meta:user-defined meta:name="OVERHEIDop.versieInformatie"/>
  </office:meta>
</office:document-meta>
</file>