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4*"/>
    </style:style>
    <style:style style:family="table-column" style:parent-style-name="colspec" style:name="id1-3-2-2-4-3-1-2">
      <style:table-column-properties style:rel-column-width="4*"/>
    </style:style>
    <style:style style:family="table-column" style:parent-style-name="colspec" style:name="id1-3-2-2-4-3-1-3">
      <style:table-column-properties style:rel-column-width="61*"/>
    </style:style>
    <style:style style:family="table-column" style:parent-style-name="colspec" style:name="id1-3-2-2-4-3-1-4">
      <style:table-column-properties style:rel-column-width="3*"/>
    </style:style>
    <style:style style:family="table-column" style:parent-style-name="colspec" style:name="id1-3-2-2-4-3-1-5">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VLISSINGEN 2021</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29, eerste lid, onderdelen a en b, van de Gemeentewet</text:p>
            <text:p text:style-name="al"/>
            <text:p text:style-name="al">
            <text:span text:style-name="nadrukvet">BESLUIT:</text:span>
          </text:p>
            <text:p text:style-name="al"/>
            <text:p text:style-name="al">Vast te stellen de </text:p>
            <text:p text:style-name="al"/>
            <text:p text:style-name="al">VERORDENING OP DE HEFFING EN INVORDERING VAN MARKTGELDEN VLISSINGEN 2021</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text:span> </text:p>
            <text:p text:style-name="al"/>
          </text:section>
          <text:section text:name="artikel_id1-3-2-2-2" text:style-name="artikel">
            <text:p text:style-name="artikel_kop_titel"><text:span text:style-name="artikel_kop_label">Artikel 1 Belastbaar feit</text:span> </text:p>
            <text:p text:style-name="al">Onder de naam van marktgeld wordt een recht geheven voor het gebruik van een standplaats op de weekmarkt en voor het genot van de diensten die in verband daarmee worden verleend.</text:p>
            <text:p text:style-name="al"/>
          </text:section>
          <text:section text:name="artikel_id1-3-2-2-3" text:style-name="artikel">
            <text:p text:style-name="artikel_kop_titel"><text:span text:style-name="artikel_kop_label">Artikel</text:span> <text:span text:style-name="artikel_kop_nr">2</text:span> Belastingplicht. </text:p>
            <text:p text:style-name="al">Belastingplichtig is degene die het in artikel 1 omschreven gebruik of genot heeft.</text:p>
            <text:p text:style-name="al"/>
          </text:section>
          <text:section text:name="artikel_id1-3-2-2-4" text:style-name="artikel">
            <text:p text:style-name="artikel_kop_titel"><text:span text:style-name="artikel_kop_label">Artikel</text:span> <text:span text:style-name="artikel_kop_nr">3.</text:span> Maatstaven van heffing en tarieven.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marktgeld bedraagt voor marktdagen bedoeld in de "Verordening op de weekmarkt in de gemeente Vli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welke gedurende een kalenderjaar wordt ingenomen, voor een kraam of voor een verkoopwagen per strekkende meter, per kwartaal: </text:p>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38,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vaste standplaats, welke gedurende een kalenderjaar wordt ingenomen voor het uitstallen van goederen, per m², per kwartaal:</text:p>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19,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vaste standplaats welke uitsluitend gedurende de maanden juni, juli en augustus wordt ingenomen: tweemaal het tarief voor de betreffende objecten respectievelijk genoemd onder a en b van dit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niet-vaste standplaats, welke per keer wordt ingenomen voor een kraam of een verkoopwagen ter lengte van maximaal 4 meter en een diepte van maximaal 2 meter, per keer</text:p>
                    <text:p text:style-name="table_al">voor elke strekkende meter meer</text:p>
                  </table:table-cell>
                  <table:table-cell table:style-name="entry" table:number-rows-spanned="1" table:number-columns-spanned="1">
                    <text:p text:style-name="table_al"/>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
                    <text:p text:style-name="table_al">33,90</text:p>
                    <text:p text:style-name="table_al">10,2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niet-vast standplaats, welke per keer wordt ingenomen voor het uitstallen van goederen met een oppervlakte van ten hoogste 6 m², per keer</text:p>
                    <text:p text:style-name="table_al">voor elke m² meer ingenomen standplaats</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24,30</text:p>
                    <text:p text:style-name="table_al">6,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de berekening van het marktgeld worden gedeelten van een m2, strekkende meter of marktdag voor een gehele gerek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De tarieven voor marktgeld worden verhoogd met de volgende tarieven voor de stroomkos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b</text:p>
                    <text:p text:style-name="table_al"/>
                  </table:table-cell>
                  <table:table-cell table:style-name="entry" table:number-rows-spanned="1" table:number-columns-spanned="1">
                    <text:p text:style-name="table_al">per blauwe stekker (per kwartaal)</text:p>
                    <text:p text:style-name="table_al">per rode stekker (per kwartaal)</text:p>
                  </table:table-cell>
                  <table:table-cell table:style-name="entry" table:number-rows-spanned="1" table:number-columns-spanned="1">
                    <text:p text:style-name="table_al">€</text:p>
                    <text:p text:style-name="table_al">€</text:p>
                    <text:p text:style-name="table_al"/>
                  </table:table-cell>
                  <table:table-cell table:style-name="entry" table:number-rows-spanned="1" table:number-columns-spanned="1">
                    <text:p text:style-name="table_al">37,45</text:p>
                    <text:p text:style-name="table_al">111,9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Met betrekking tot het marktgeld bedoeld in artikel 3, eerste lid, onder a en b, is het belastingtijdvak gelijk aan het kalenderkwartaal.</text:p>
              </text:list-item>
            </text:list>
            <text:list text:style-name="id1-3-2-2-5-3">
              <text:list-item text:style-override="id1-3-2-2-5-3-1">
                <text:number>2.</text:number>
                <text:p text:style-name="al">Met betrekking tot het marktgeld bedoeld in artikel 3, eerste lid, onder c is het belastingtijdvak gelijk aan de daar genoemde periode van drie maanden van het betreffende kalenderjaar. </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6-2">
              <text:list-item text:style-override="id1-3-2-2-6-2-1">
                <text:number>1.</text:number>
                <text:p text:style-name="al">Het marktgeld, bedoeld in artikel 3, eerste lid, onder a, b en c, is verschuldigd bij de aanvang van het belastingtijdvak of, zo dit later is, bij de aanvang van de belastingplicht.</text:p>
              </text:list-item>
            </text:list>
            <text:list text:style-name="id1-3-2-2-6-3">
              <text:list-item text:style-override="id1-3-2-2-6-3-1">
                <text:number>2.</text:number>
                <text:p text:style-name="al">Indien de belastingplicht voor het marktgeld, bedoeld in artikel 3, eerste lid, onder a, b of c,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
            <text:list text:style-name="id1-3-2-2-6-4">
              <text:list-item text:style-override="id1-3-2-2-6-4-1">
                <text:number>3.</text:number>
                <text:p text:style-name="al">Indien de belastingplicht voor het marktgeld, bedoeld in artikel 3, eerste lid, onder a, b of c, in de loop van het belastingtijdvak eindigt, bestaat aanspraak op ontheffing voor zoveel derde gedeelten van het voor dat tijdvak verschuldigde marktgeld als er na het einde van de belastingplicht nog volle kalendermaanden overblijven.</text:p>
              </text:list-item>
            </text:list>
          </text:section>
          <text:section text:name="artikel_id1-3-2-2-7" text:style-name="artikel">
            <text:p text:style-name="artikel_kop_titel"><text:span text:style-name="artikel_kop_label">Artikel 6 Ontstaan van de belastingschuld voor de overige marktgelden</text:span> </text:p>
            <text:p text:style-name="al">Ander marktgeld dan dat bedoeld in artikel 5 is verschuldigd bij de aanvang van het gebruik van de standplaats of genot van de dienst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het marktgeld, bedoeld in artikel 3, eerste lid, onder a, b en c, worden betaald binnen dertig dagen na de dagtekening van de schriftelijke kennisgeving. </text:p>
            <text:p text:style-name="al">2. Ander marktgeld dan dat bedoeld in het eerste en tweede lid moet onmiddellijk na uitreiking van de kennisgeving worden betaald.</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Inwerkingtreding en citeerartikel</text:p>
            <text:p text:style-name="al">1. De "Verordening marktgelden Vlissingen 2020", vastgesteld bij raadsbesluit van 7 november 2019 wordt ingetrokken met ingang van de in het vi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en werkt terug tot en met 1 januari 2021.</text:p>
            <text:p text:style-name="al">3. In afwijking in zoverre van het in de voorgaande leden bepaalde, blijven, indien de datum waarop deze verordening in werking treedt ligt na de in het vi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p text:style-name="al">4. De datum van ingang van de heffing is 1 januari 2021.</text:p>
            <text:p text:style-name="al">5. Deze verordening wordt aangehaald als "Verordening marktgelden Vlissingen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2 november 2020.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032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p de heffing en invordering van marktgelden Vlissingen 2021</meta:user-defined>
    <dc:language>nl</dc:language>
    <meta:user-defined meta:name="OVERHEID.Gemeente/DC.spatial">Vlissingen</meta:user-defined>
    <meta:user-defined meta:name="OVERHEID.EPSG28992/DC.spatial">28648.241 385905.372</meta:user-defined>
    <meta:user-defined meta:name="DC.title">VERORDENING OP DE HEFFING EN INVORDERING VAN MARKTGELDEN VLISSINGEN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14</meta:user-defined>
    <meta:user-defined meta:name="DCTERMS.W3CDTF/OVERHEIDop.jaargang">2020</meta:user-defined>
    <meta:user-defined meta:name="OVERHEIDop.publicationIssue">330320</meta:user-defined>
    <meta:user-defined meta:name="OVERHEIDop.betreftRegeling">CVDR647987_1</meta:user-defined>
    <meta:user-defined meta:name="xs:date/OVERHEIDop.startdatum">2021-01-01</meta:user-defined>
    <meta:user-defined meta:name="OVERHEIDop.GmbID/DC.identifier">gmb-2020-330320</meta:user-defined>
    <meta:user-defined meta:name="OVERHEIDop.versieInformatie"/>
  </office:meta>
</office:document-meta>
</file>