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Winkeltijdenwet Coop, Mercuriusplein 30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hebben op 10 december 2020 ontheffing verleend, zoals bedoeld in artikel 3 van de Winkeltijdenwet, aan Coop op de volgende locatie, data en tijdstippen:</text:p>
            <text:p text:style-name="common-al"/>
            <text:p text:style-name="common-al">- <text:span text:style-name="nadrukvet">Mercuriusplein 30</text:span><text:span text:style-name="nadrukvet">: </text:span></text:p>
            <text:p text:style-name="common-al">Vrijdag 25 december 2020 van 12.00 uur tot 17.00 uur (eerste kerstdag)</text:p>
            <text:p text:style-name="common-al">Vrijdag 01 januari 2021 van 12.00 uur tot 17.00 uur (nieuwjaarsdag)</text:p>
            <text:p text:style-name="common-al"/>
            <text:p text:style-name="common-al">Aan deze ontheffing zijn de volgende voorwaarden verbonden:</text:p>
            <text:p text:style-name="common-al"/>
            <text:p text:style-name="common-al">Laad- en los activiteiten zijn zowel op 25 december 2020 als 1 januari 2021 niet toegestaan.</text:p>
            <text:p text:style-name="common-al">De opgelegde maatregelen van het RIVM in verband met COVID-19 dienen strikt te worden nageleefd.</text:p>
            <text:p text:style-name="common-al">
            <text:span text:style-name="nadrukvet">Inzage</text:span>
          </text:p>
            <text:p text:style-name="common-al">Voor het inzien van de stukken, kunt u een afspraak maken met het team Maatschappelijke en Economische Ontwikkeling. Stuur daarvoor een e-mail naar <text:a xlink:href="mailto:economie@mijngemeentedichtbij.nl" xlink:type="simple">economie@mijngemeentedichtbij.nl</text:a>.</text:p>
            <text:p text:style-name="common-al">
            <text:span text:style-name="nadrukvet">Bezwaar</text:span>
          </text:p>
            <text:p text:style-name="common-al">Indien u het niet eens bent met het besluit, kunt u als belanghebbende binnen een termijn van zes weken een bezwaarschrift indienen. De bezwarentermijn is aangevangen op de dag nadat het besluit is toegezonden aan de aanvrager (10 december 2020). Het bezwaarschrift kunt u richten aan burgemeester en wethouders, postbus 10000, 5280 DA Boxtel. Let op, een bezwaarschrift heeft geen schorsende werking. </text:p>
            <text:p text:style-name="common-al">
            <text:span text:style-name="nadrukvet">Voorlopige voorziening</text:span>
          </text:p>
            <text:p text:style-name="last-al">Als er sprake is van een spoedeisend belang, kunt u een verzoek om een voorlopige voorziening indienen bij de voorzieningenrechter van de rechtbank Oost-Brabant, sector bestuursrecht, postbus 90125, 5200 MA ’s-Hertogenbosch. U kunt dit verzoek ook digitaal indienen via <text:span text:style-name="nadrukondlijn">mijn.rechtspraak.nl</text:span>. Daarvoor moet u wel beschikken over DigiD. Als u nog geen DigiD hebt, kunt u deze aanvragen via <text:a xlink:href="http://www.digid.nl/aanvragen" xlink:type="simple">www.digid.nl/aanvragen</text:a>. Voor een verzoek om een voorlopige voorziening bent u griffierecht verschuldigd. Let op, u kunt alleen een verzoek om een voorlopige voorziening indienen als u bezwaar hebt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3031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1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1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Openbare orde en veiligheid | Organisatie en beleid</meta:user-defined>
    <meta:user-defined meta:name="OVERHEIDop.referentienummer">1250087</meta:user-defined>
    <dc:language>nl</dc:language>
    <meta:user-defined meta:name="OVERHEID.EPSG28992/DC.spatial">155776.455 410069.566</meta:user-defined>
    <meta:user-defined meta:name="DC.title">Kennisgeving verleende ontheffing Winkeltijdenwet Coop, Mercuriusplein 30 in Berlicum</meta:user-defined>
    <meta:user-defined meta:name="OVERHEID.PostcodeHuisnummer/OVERHEIDop.postcodeHuisnummer">5258AX 30</meta:user-defined>
    <meta:user-defined meta:name="OVERHEIDop.straatnaam">Mercuriusplein</meta:user-defined>
    <meta:user-defined meta:name="OVERHEIDop.woonplaats">Berlicum</meta:user-defined>
    <meta:user-defined meta:name="DCTERMS.W3CDTF/DCTERMS.available">2020-12-14</meta:user-defined>
    <meta:user-defined meta:name="DCTERMS.W3CDTF/OVERHEIDop.jaargang">2020</meta:user-defined>
    <meta:user-defined meta:name="OVERHEIDop.publicationIssue">330314</meta:user-defined>
    <meta:user-defined meta:name="OVERHEIDop.GmbID/DC.identifier">gmb-2020-330314</meta:user-defined>
    <meta:user-defined meta:name="OVERHEIDop.versieInformatie"/>
  </office:meta>
</office:document-meta>
</file>