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loods), Hunselerdijk 8, 6096 NK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loods) op het adres Hunselerdijk 8, 6096 NK Grathem, ontvangen 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31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394.735 359150.588</meta:user-defined>
    <meta:user-defined meta:name="DC.title">Gemeente Leudal - Aanvraag omgevingsvergunning - het bouwen van een bouwwerk (loods), Hunselerdijk 8, 6096 NK Grathem</meta:user-defined>
    <meta:user-defined meta:name="OVERHEID.PostcodeHuisnummer/OVERHEIDop.postcodeHuisnummer">6096NK 8</meta:user-defined>
    <meta:user-defined meta:name="OVERHEIDop.straatnaam">Hunselerdijk</meta:user-defined>
    <meta:user-defined meta:name="OVERHEIDop.woonplaats">Grat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312</meta:user-defined>
    <meta:user-defined meta:name="OVERHEIDop.GmbID/DC.identifier">gmb-2020-330312</meta:user-defined>
    <meta:user-defined meta:name="OVERHEIDop.versieInformatie"/>
  </office:meta>
</office:document-meta>
</file>