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6</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 het plaatsen van een nokverhoging, op locatie IJsselstraat 6. De aanvraag is geregistreerd onder zaaknummer V-2020-69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31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1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1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72 473291</meta:user-defined>
    <meta:user-defined meta:name="DC.title">Kennisgeving ontvangst aanvraag omgevingsvergunning  IJsselstraat 6</meta:user-defined>
    <meta:user-defined meta:name="OVERHEID.PostcodeHuisnummer/OVERHEIDop.postcodeHuisnummer">7523GC 6</meta:user-defined>
    <meta:user-defined meta:name="OVERHEIDop.straatnaam">IJsselstraat</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0311</meta:user-defined>
    <meta:user-defined meta:name="OVERHEIDop.GmbID/DC.identifier">gmb-2020-330311</meta:user-defined>
    <meta:user-defined meta:name="OVERHEIDop.versieInformatie"/>
  </office:meta>
</office:document-meta>
</file>