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ringweg (nabij 5 2) te Nagele: het verwijderen van e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om omgevingsvergunning binnen gekomen voor deze locatie. De aanvraag is geregistreerd onder zaaknummer HZ_WABO 2020-02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ringweg (nabij 5 2) te Nagele: omgevingsvergunning   het verwijderen van een dam en duiker.</meta:user-defined>
    <dc:language>nl</dc:language>
    <meta:user-defined meta:name="OVERHEID.EPSG28992/DC.spatial">178483.16 517000.61</meta:user-defined>
    <meta:user-defined meta:name="DC.title">Schokkerringweg (nabij 5 2) te Nagele: het verwijderen van een dam en duiker</meta:user-defined>
    <meta:user-defined meta:name="OVERHEIDop.straatnaam">Schokkerringweg</meta:user-defined>
    <meta:user-defined meta:name="OVERHEIDop.woonplaats">Nage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31</meta:user-defined>
    <meta:user-defined meta:name="OVERHEIDop.GmbID/DC.identifier">gmb-2020-33031</meta:user-defined>
    <meta:user-defined meta:name="OVERHEIDop.versieInformatie"/>
  </office:meta>
</office:document-meta>
</file>