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tharina van Clevepark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1873</text:p>
            <text:p text:style-name="common-al">Gemeente Amstelveen heeft op 10 december 2020 besloten om de beslistermijn voor de aanvraag voor een omgevingsvergunning voor het maken van een muurdoorbraak tussen de woonkamer en keuken te verlengen voor een periode van maximaal 6 weken. De locatie is Catharina van Clevepark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30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1.43 481473.16</meta:user-defined>
    <meta:user-defined meta:name="DC.title">Gemeente  Amstelveen - beslistermijn omgevingsvergunning verlengd - Catharina van Clevepark 16 in Amstelveen</meta:user-defined>
    <meta:user-defined meta:name="OVERHEID.PostcodeHuisnummer/OVERHEIDop.postcodeHuisnummer">1181AT 16</meta:user-defined>
    <meta:user-defined meta:name="OVERHEIDop.straatnaam">Catharina van Clevepark</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30308</meta:user-defined>
    <meta:user-defined meta:name="OVERHEIDop.GmbID/DC.identifier">gmb-2020-330308</meta:user-defined>
    <meta:user-defined meta:name="OVERHEIDop.versieInformatie"/>
  </office:meta>
</office:document-meta>
</file>