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0 heeft de gemeente een aanvraag ontvangen voor het plaatsen van dakkapellen in het voor- en zijdakvlak, het wijzigen van de kozijnen in de zijgevel alsmede het realiseren van een carport op het zijerf van de woning op locatie van Ostadelaan 67 te Naarden. De aanvraag is geregistreerd onder zaaknummer HZ_WABO-20-19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30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73 477405</meta:user-defined>
    <meta:user-defined meta:name="DC.title">Aanvraag omgevingsvergunning van Ostadelaan 67 te Naarden</meta:user-defined>
    <meta:user-defined meta:name="OVERHEID.PostcodeHuisnummer/OVERHEIDop.postcodeHuisnummer">1412JH 67</meta:user-defined>
    <meta:user-defined meta:name="OVERHEIDop.straatnaam">van Ostadelaan</meta:user-defined>
    <meta:user-defined meta:name="OVERHEIDop.woonplaats">Naarden</meta:user-defined>
    <meta:user-defined meta:name="DCTERMS.W3CDTF/DCTERMS.available">2020-12-14</meta:user-defined>
    <meta:user-defined meta:name="DCTERMS.W3CDTF/OVERHEIDop.jaargang">2020</meta:user-defined>
    <meta:user-defined meta:name="OVERHEIDop.publicationIssue">330303</meta:user-defined>
    <meta:user-defined meta:name="OVERHEIDop.GmbID/DC.identifier">gmb-2020-330303</meta:user-defined>
    <meta:user-defined meta:name="OVERHEIDop.versieInformatie"/>
  </office:meta>
</office:document-meta>
</file>