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Winkeltijdenwet Aldi, Oude Schoolstraat 6 in Sint-Michielsg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0 december 2020  ontheffing verleend, zoals bedoeld in artikel 3 van de Winkeltijdenwet, aan Aldi op de volgende locatie, data en tijdstippen:</text:p>
            <text:p text:style-name="common-al"/>
            <text:p text:style-name="common-al">- <text:span text:style-name="nadrukvet">Oude Schoolstraat 6</text:span><text:span text:style-name="nadrukvet">:</text:span></text:p>
            <text:p text:style-name="common-al">Vrijdag 01 januari 2021 van 12.00 uur tot 17.00 uur (nieuwjaarsdag)</text:p>
            <text:p text:style-name="common-al"/>
            <text:p text:style-name="common-al">Aan deze ontheffing zijn de volgende voorwaarden verbonden:</text:p>
            <text:p text:style-name="common-al">Laad- en los activiteiten zijn zowel op 25 december 2020 als 1 januari 2021 niet toegestaan.</text:p>
            <text:p text:style-name="common-al">De opgelegde maatregelen van het RIVM in verband met COVID-19 dienen strikt te worden nageleefd.</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0 december 2020. Het bezwaarschrift kunt u richten aan burgemeester en wethouders, postbus 10000, 5280 DA Boxtel. Let op, een bezwaarschrift heeft geen schorsende werking. </text:p>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029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50596</meta:user-defined>
    <dc:language>nl</dc:language>
    <meta:user-defined meta:name="OVERHEID.EPSG28992/DC.spatial">152725.903 406043.533</meta:user-defined>
    <meta:user-defined meta:name="DC.title">Kennisgeving verleende ontheffing Winkeltijdenwet Aldi, Oude Schoolstraat 6 in Sint-Michielsgestel</meta:user-defined>
    <meta:user-defined meta:name="OVERHEID.PostcodeHuisnummer/OVERHEIDop.postcodeHuisnummer">5271AN 6</meta:user-defined>
    <meta:user-defined meta:name="OVERHEIDop.straatnaam">Oude Schoolstraat</meta:user-defined>
    <meta:user-defined meta:name="OVERHEIDop.woonplaats">Sint-Michielsgestel</meta:user-defined>
    <meta:user-defined meta:name="DCTERMS.W3CDTF/DCTERMS.available">2020-12-14</meta:user-defined>
    <meta:user-defined meta:name="DCTERMS.W3CDTF/OVERHEIDop.jaargang">2020</meta:user-defined>
    <meta:user-defined meta:name="OVERHEIDop.publicationIssue">330297</meta:user-defined>
    <meta:user-defined meta:name="OVERHEIDop.GmbID/DC.identifier">gmb-2020-330297</meta:user-defined>
    <meta:user-defined meta:name="OVERHEIDop.versieInformatie"/>
  </office:meta>
</office:document-meta>
</file>