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en uitbreiden van een zorgcentrum door sloop en nieuwbouw werkzaamheden, Hornerheide 1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en uitbreiden van een zorgcentrum door sloop en nieuwbouw werkzaamheden op het adres Hornerheide 1 in Horn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2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104.67 359020.548</meta:user-defined>
    <meta:user-defined meta:name="DC.title">Gemeente Leudal - ingediende melding artikel 8.40 Wet milieubeheer – voor het veranderen en uitbreiden van een zorgcentrum door sloop en nieuwbouw werkzaamheden, Hornerheide 1 in Horn</meta:user-defined>
    <meta:user-defined meta:name="OVERHEID.PostcodeHuisnummer/OVERHEIDop.postcodeHuisnummer">6085NM 1</meta:user-defined>
    <meta:user-defined meta:name="OVERHEIDop.straatnaam">Hornerheide</meta:user-defined>
    <meta:user-defined meta:name="OVERHEIDop.woonplaats">H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85</meta:user-defined>
    <meta:user-defined meta:name="OVERHEIDop.GmbID/DC.identifier">gmb-2020-330285</meta:user-defined>
    <meta:user-defined meta:name="OVERHEIDop.versieInformatie"/>
  </office:meta>
</office:document-meta>
</file>