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370</text:span>
          </text:p>
            <text:p text:style-name="common-al">Gemeente Aalsmeer heeft op 10 december 2020 een aanvraag omgevingsvergunning ontvangen voor het verwijderen van steigers en plaatsen van nieuwe steigers. De locatie is Kudelstaartseweg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28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8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8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51.6 473973.06</meta:user-defined>
    <meta:user-defined meta:name="DC.title">Gemeente Aalsmeer - aanvraag omgevingsvergunning ontvangen - Kudelstaartseweg 22 in Aalsmeer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80</meta:user-defined>
    <meta:user-defined meta:name="OVERHEIDop.GmbID/DC.identifier">gmb-2020-330280</meta:user-defined>
    <meta:user-defined meta:name="OVERHEIDop.versieInformatie"/>
  </office:meta>
</office:document-meta>
</file>