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rne 46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februari 2020 een besluit genomen op de aanvraag voor een omgevingsvergunning op locatie Borne 46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Gegevens</text:span>
          </text:p>
            <text:p text:style-name="common-al">Omschrijving: kappen van populieren</text:p>
            <text:p text:style-name="common-al">Locatie: Borne 46 te Schijndel</text:p>
            <text:p text:style-name="common-al">Zaaknummer: OV-2019-0824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februari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3028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28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28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159 403136</meta:user-defined>
    <meta:user-defined meta:name="DC.title">Kennisgeving besluit op aanvraag omgevingsvergunning Borne 46 te Schijndel</meta:user-defined>
    <meta:user-defined meta:name="OVERHEIDop.straatnaam">Borne</meta:user-defined>
    <meta:user-defined meta:name="OVERHEIDop.woonplaats">Schijndel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028</meta:user-defined>
    <meta:user-defined meta:name="OVERHEIDop.GmbID/DC.identifier">gmb-2020-33028</meta:user-defined>
    <meta:user-defined meta:name="OVERHEIDop.versieInformatie"/>
  </office:meta>
</office:document-meta>
</file>