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hondenuitlaatterrein Koning Willem I park Terneuzen</text:p>
      <text:section text:name="regeling_id1-3-2" text:style-name="regeling">
        <text:section text:name="aanhef_id1-3-2-1" text:style-name="aanhef">
          <text:section text:name="preambule_id1-3-2-1-1" text:style-name="preambule">
            <text:p text:style-name="al">Burgemeester en wethouders van Terneuzen,</text:p>
            <text:p text:style-name="al"/>
            <text:p text:style-name="al"/>
            <text:p text:style-name="al">Overwegende:</text:p>
            <text:p text:style-name="al"/>
            <text:list text:style-name="id1-3-2-1-1-6">
              <text:list-item text:style-override="id1-3-2-1-1-6-1">
                <text:number>•</text:number>
                <text:p text:style-name="al">dat ingevolge artikel 2:57, lid 1, aanhef en onder b van de Algemene Plaatselijke Verordening Terneuzen 2015 (APV) het de eigenaar of een houder van een hond verboden is die hond te laten verblijven of te laten lopen binnen de bebouwde kom op de weg zonder dat die hond is aangelijnd;</text:p>
              </text:list-item>
              <text:list-item text:style-override="id1-3-2-1-1-6-2">
                <text:number>•</text:number>
                <text:p text:style-name="al">dat ingevolge artikel 2:57, lid 2 van de APV plaatsen kunnen worden aangewezen waar dit verbod niet geldt;</text:p>
              </text:list-item>
              <text:list-item text:style-override="id1-3-2-1-1-6-3">
                <text:number>•</text:number>
                <text:p text:style-name="al">dat ingevolge artikel 2:58, lid 1, aanhef en onder a van de APV de eigenaar of houder van een hond verplicht is er voor te zorgen dat die hond zich niet van uitwerpselen ontdoet, binnen de bebouwde kom (op de weg en op alle andere voor het publiek toegankelijke plaatsen);</text:p>
              </text:list-item>
              <text:list-item text:style-override="id1-3-2-1-1-6-4">
                <text:number>•</text:number>
                <text:p text:style-name="al">dat ingevolge artikel 2:58, lid 2, aanhef en onder b van de APV de kan worden opgeheven als de hond gebruikt maakt van door het college aangewezen plaatsen;</text:p>
              </text:list-item>
              <text:list-item text:style-override="id1-3-2-1-1-6-5">
                <text:number>•</text:number>
                <text:p text:style-name="al">dat het wenselijk wordt geacht dat er plaatsen, als bedoeld in artikel 2:57, lid 2 van de APV en artikel 2:58, lid 2 onder b van de APV, worden aangewezen als hondenuitlaatterreinen; </text:p>
              </text:list-item>
            </text:list>
            <text:p text:style-name="al"/>
            <text:p text:style-name="al">Gelet op:</text:p>
            <text:list text:style-name="id1-3-2-1-1-9">
              <text:list-item text:style-override="id1-3-2-1-1-9-1">
                <text:number>•</text:number>
                <text:p text:style-name="al">het bepaalde in artikel 2:57 en 2:58 van de Algemene Plaatselijke Verordening 2015.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list text:style-name="id1-3-2-2-1-2">
              <text:list-item text:style-override="id1-3-2-2-1-2-1">
                <text:number>1.</text:number>
                <text:p text:style-name="al">Op grond van artikel 2:57, lid 2 en artikel 2:58, lid 2 onder b van de APV de volgende plaats als hondenuitlaatterein aan te wijzen waar de verboden als gesteld in artikel 2:57, lid 1, aanhef en onder b en artikel 2:58, lid 1, aanhef en onder a niet gelden:</text:p>
              </text:list-item>
              <text:list-item text:style-override="id1-3-2-2-1-2-2">
                <text:number/>
                <text:p text:style-name="al"/>
                <text:list text:style-name="id1-3-2-2-1-2-2-3">
                  <text:list-item text:style-override="id1-3-2-2-1-2-2-3-1">
                    <text:number>•</text:number>
                    <text:p text:style-name="al">Terneuzen, hondenuitlaatterrein Koning Willem I park</text:p>
                  </text:list-item>
                </text:list>
              </text:list-item>
            </text:list>
            <text:p text:style-name="al">Het als zodanig aangewezen terrein is weergegeven op de bij dit besluit behorende tekening.</text:p>
            <text:list text:style-name="id1-3-2-2-1-4">
              <text:list-item text:style-override="id1-3-2-2-1-4-1">
                <text:number>2.</text:number>
                <text:p text:style-name="al">Te bepalen dat dit besluit in werking treedt op de dag na bekendmaking.</text:p>
              </text:list-item>
              <text:list-item text:style-override="id1-3-2-2-1-4-2">
                <text:number/>
                <text:p text:style-name="al"/>
              </text:list-item>
              <text:list-item text:style-override="id1-3-2-2-1-4-3">
                <text:number>3.</text:number>
                <text:p text:style-name="al">Te bepalen dat dit besluit wordt aangehaald als ‘Aanwijzingsbesluit hondenuitlaatterrein Koning Willem I park Terneuzen’.</text:p>
              </text:list-item>
            </text:list>
            <text:p text:style-name="al"/>
            <text:p text:style-name="al">Bent u het niet eens met dit besluit en bent u belanghebbende? Dan kunt u binnen zes weken vanaf heden een bezwaarschrift indienen bij het college van Burgemeester en wethouders. Het bezwaarschrift moet zijn ondertekend en moet de gronden bevatten waarop het bezwaar rust.</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2">
                    <text:p text:style-name="table_al"/>
                    <text:p text:style-name="table_al"/>
                    <text:p text:style-name="table_al"/>
                    <text:p text:style-name="table_al">Terneuzen, 8 december 2020</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J.A.H. (Jan) Lonink</text:p>
                  </table:table-cell>
                </table:table-row>
              </table:table>
              <text:p text:style-name="table_bottom"/>
            </text:section>
            <text:p text:style-name="al"/>
            <text:p text:style-name="al"/>
            <text:list text:style-name="id1-3-2-2-1-10">
              <text:list-item text:style-override="id1-3-2-2-1-10-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027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7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7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Terneuzen</meta:user-defined>
    <meta:user-defined meta:name="OVERHEID.Informatietype/DC.type">officiële publicatie</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DC.source">https://decentrale.regelgeving.overheid.nl/cvdr/xhtmloutput/Historie/Terneuzen/353438/CVDR353438_5.html</meta:user-defined>
    <meta:user-defined meta:name="OVERHEIDop.referentienummer">330515</meta:user-defined>
    <meta:user-defined meta:name="DCTERMS.abstract">In dit aanwijzingsbesluit wijzen we een locatie aan in het Koning Willem 1 park in Terneuzen als hondenuitlaatterrein. </meta:user-defined>
    <meta:user-defined meta:name="DCTERMS.alternative">Aanwijzingsbesluit hondenuitlaatterrein Koning Willem 1 park Terneuzen</meta:user-defined>
    <dc:language>nl</dc:language>
    <meta:user-defined meta:name="OVERHEID.Gemeente/DC.spatial">Terneuzen</meta:user-defined>
    <meta:user-defined meta:name="DC.title">Aanwijzingsbesluit hondenuitlaatterrein Koning Willem I park Terneuzen</meta:user-defined>
    <meta:user-defined meta:name="DCTERMS.W3CDTF/DCTERMS.available">2020-12-15</meta:user-defined>
    <meta:user-defined meta:name="OVERHEIDop.externeBijlage">Locatie hondenuitlaatterrein Koning Willem 1 park|exb-2020-67825</meta:user-defined>
    <meta:user-defined meta:name="DCTERMS.W3CDTF/OVERHEIDop.jaargang">2020</meta:user-defined>
    <meta:user-defined meta:name="OVERHEIDop.publicationIssue">330272</meta:user-defined>
    <meta:user-defined meta:name="OVERHEIDop.GmbID/DC.identifier">gmb-2020-330272</meta:user-defined>
    <meta:user-defined meta:name="OVERHEIDop.versieInformatie"/>
  </office:meta>
</office:document-meta>
</file>