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tijdelijk plaatsen van een tent - Overtuine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december 2020 een besluit genomen op de aanvraag met zaaknummer Z202003986 voor het tijdelijk plaatsen van een tent tot 1 april 2021 op locatie Overtuinen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27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46 584674</meta:user-defined>
    <meta:user-defined meta:name="DC.title">Kennisgeving besluit op aanvraag ontheffing voor het tijdelijk plaatsen van een tent - Overtuinen 1 in Zuidhorn</meta:user-defined>
    <meta:user-defined meta:name="OVERHEID.PostcodeHuisnummer/OVERHEIDop.postcodeHuisnummer">9801BR 1</meta:user-defined>
    <meta:user-defined meta:name="OVERHEIDop.straatnaam">Overtuinen</meta:user-defined>
    <meta:user-defined meta:name="OVERHEIDop.woonplaats">Zuidhor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70</meta:user-defined>
    <meta:user-defined meta:name="OVERHEIDop.GmbID/DC.identifier">gmb-2020-330270</meta:user-defined>
    <meta:user-defined meta:name="OVERHEIDop.versieInformatie"/>
  </office:meta>
</office:document-meta>
</file>