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228 Hilvarenbeekseweg 60 te Tilburg, brandwerend bekleden bestaande staalconstructie en verplaatsen brandscheiding, verzonden 4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228 - B - Hilvarenbeekseweg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2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19,403 394533,504</meta:user-defined>
    <meta:user-defined meta:name="DC.title">Tilburg, toegekend aanvraag voor een omgevingsvergunning Z-HZ_WABO-2019-05228 Hilvarenbeekseweg 60 te Tilburg, brandwerend bekleden bestaande staalconstructie en verplaatsen brandscheiding, verzonden 4 februari 2020.</meta:user-defined>
    <meta:user-defined meta:name="OVERHEID.PostcodeHuisnummer/OVERHEIDop.postcodeHuisnummer">5022GC 60</meta:user-defined>
    <meta:user-defined meta:name="OVERHEIDop.straatnaam">Hilvarenbeekseweg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27</meta:user-defined>
    <meta:user-defined meta:name="OVERHEIDop.GmbID/DC.identifier">gmb-2020-33027</meta:user-defined>
    <meta:user-defined meta:name="OVERHEIDop.versieInformatie"/>
  </office:meta>
</office:document-meta>
</file>