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ëtte Bosmansstraat 22 1077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riëtte Bosmansstraat 22, 1077XH Amsterdam: voor het wijzigen van de zolderverdieping van het gebouw Henriette Bosmanstraat 22, met behoud van bestemming wonen, ingekomen 4 november 2020. Dossiernummer Z2020-Z014400, OLO-nummer 5574859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268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6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6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wijzigen van de zolderverdieping van het gebouw Henriette Bosmanstraat 22, met behoud van bestemming wonen</meta:user-defined>
    <dc:language>nl</dc:language>
    <meta:user-defined meta:name="OVERHEID.EPSG28992/DC.spatial">119776.000089382 484047.000459659</meta:user-defined>
    <meta:user-defined meta:name="DC.title">Aanvraag omgevingsvergunning Henriëtte Bosmansstraat 22 1077XH Amsterdam</meta:user-defined>
    <meta:user-defined meta:name="OVERHEID.PostcodeHuisnummer/OVERHEIDop.postcodeHuisnummer">1077XH 22</meta:user-defined>
    <meta:user-defined meta:name="OVERHEIDop.straatnaam">Henriëtte Bosmansstraat</meta:user-defined>
    <meta:user-defined meta:name="OVERHEIDop.woonplaats">Amsterdam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268</meta:user-defined>
    <meta:user-defined meta:name="OVERHEIDop.GmbID/DC.identifier">gmb-2020-330268</meta:user-defined>
    <meta:user-defined meta:name="OVERHEIDop.versieInformatie"/>
  </office:meta>
</office:document-meta>
</file>