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perkte milieutoets voor het aansluiten van bestaande stallen op 3 luchtwassers, Heiligenboom 6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6 Moergestel</text:span>, beperkte milieutoets voor het aansluiten van bestaande stallen op 3 luchtwassers. Dossiernummer 2020-0936, ingediend op (04-12-2020) (Activiteit; Milieu).</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26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6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6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784 395343</meta:user-defined>
    <meta:user-defined meta:name="DC.title">Aangevraagde omgevingsvergunning, beperkte milieutoets voor het aansluiten van bestaande stallen op 3 luchtwassers, Heiligenboom 6 Moergestel</meta:user-defined>
    <meta:user-defined meta:name="OVERHEID.PostcodeHuisnummer/OVERHEIDop.postcodeHuisnummer">5066CB 6</meta:user-defined>
    <meta:user-defined meta:name="OVERHEIDop.straatnaam">Heiligenboom</meta:user-defined>
    <meta:user-defined meta:name="OVERHEIDop.woonplaats">Moergestel</meta:user-defined>
    <meta:user-defined meta:name="DCTERMS.W3CDTF/DCTERMS.available">2020-12-16</meta:user-defined>
    <meta:user-defined meta:name="DCTERMS.W3CDTF/OVERHEIDop.jaargang">2020</meta:user-defined>
    <meta:user-defined meta:name="OVERHEIDop.publicationIssue">330263</meta:user-defined>
    <meta:user-defined meta:name="OVERHEIDop.GmbID/DC.identifier">gmb-2020-330263</meta:user-defined>
    <meta:user-defined meta:name="OVERHEIDop.versieInformatie"/>
  </office:meta>
</office:document-meta>
</file>