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Leerlooiersstraat 1,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8 december 2020 </text:p>
            <text:p text:style-name="common-al">Voor: het kappen van één boom </text:p>
            <text:p text:style-name="common-al">Locatie: Leerlooiersstraat 1, 9646 CC Veendam </text:p>
            <text:p text:style-name="common-al">Datum besluit: 8 december 2020 (zaaknummer 145450) </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025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5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5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45450</meta:user-defined>
    <dc:language>nl</dc:language>
    <meta:user-defined meta:name="OVERHEID.EPSG28992/DC.spatial">253703.245 570506.585</meta:user-defined>
    <meta:user-defined meta:name="DC.title">Geweigerde aanvraag omgevingsvergunning, Leerlooiersstraat 1, kap</meta:user-defined>
    <meta:user-defined meta:name="OVERHEID.PostcodeHuisnummer/OVERHEIDop.postcodeHuisnummer">9646CC 1</meta:user-defined>
    <meta:user-defined meta:name="OVERHEIDop.straatnaam">Leerlooiersstraat</meta:user-defined>
    <meta:user-defined meta:name="OVERHEIDop.woonplaats">Veendam</meta:user-defined>
    <meta:user-defined meta:name="DCTERMS.W3CDTF/DCTERMS.available">2020-12-15</meta:user-defined>
    <meta:user-defined meta:name="DCTERMS.W3CDTF/OVERHEIDop.jaargang">2020</meta:user-defined>
    <meta:user-defined meta:name="OVERHEIDop.publicationIssue">330257</meta:user-defined>
    <meta:user-defined meta:name="OVERHEIDop.GmbID/DC.identifier">gmb-2020-330257</meta:user-defined>
    <meta:user-defined meta:name="OVERHEIDop.versieInformatie"/>
  </office:meta>
</office:document-meta>
</file>