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75 Gounodlaan 19 te Tilburg, verbouwen van de woning, verzonden 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75 - B - Gounod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49,172 399152,499</meta:user-defined>
    <meta:user-defined meta:name="DC.title">Tilburg, toegekend aanvraag voor een omgevingsvergunning Z-HZ_WABO-2020-00275 Gounodlaan 19 te Tilburg, verbouwen van de woning, verzonden 4 februari 2020.</meta:user-defined>
    <meta:user-defined meta:name="OVERHEID.PostcodeHuisnummer/OVERHEIDop.postcodeHuisnummer">5049AE 19</meta:user-defined>
    <meta:user-defined meta:name="OVERHEIDop.straatnaam">Gounodl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25</meta:user-defined>
    <meta:user-defined meta:name="OVERHEIDop.GmbID/DC.identifier">gmb-2020-33025</meta:user-defined>
    <meta:user-defined meta:name="OVERHEIDop.versieInformatie"/>
  </office:meta>
</office:document-meta>
</file>