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voormalige vuurwerkbunkers, Leveroyseweg 9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voormalige vuurwerkbunkers welke nu worden gebruikt als berging/opslag ten behoeve van het magazijn op het adres Leveroyseweg 9 in Heythuysen waarop het Activiteitenbesluit Wet milieubeheer van toepassing i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2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376.059 362344.479</meta:user-defined>
    <meta:user-defined meta:name="DC.title">Gemeente Leudal - ingediende melding artikel 8.40 Wet milieubeheer – voor het veranderen van voormalige vuurwerkbunkers, Leveroyseweg 9 in Heythuysen</meta:user-defined>
    <meta:user-defined meta:name="OVERHEID.PostcodeHuisnummer/OVERHEIDop.postcodeHuisnummer">6093NE 9</meta:user-defined>
    <meta:user-defined meta:name="OVERHEIDop.straatnaam">Leveroyseweg</meta:user-defined>
    <meta:user-defined meta:name="OVERHEIDop.woonplaats">Heythuy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247</meta:user-defined>
    <meta:user-defined meta:name="OVERHEIDop.GmbID/DC.identifier">gmb-2020-330247</meta:user-defined>
    <meta:user-defined meta:name="OVERHEIDop.versieInformatie"/>
  </office:meta>
</office:document-meta>
</file>