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Stolbergweg en K.J. de Vriezestraat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negenentwintig bomen </text:p>
            <text:p text:style-name="common-al">Locatie: van Stolbergweg zeven bomen en tweeëntwintig bomen aan de K.J. de Vriezestraat </text:p>
            <text:p text:style-name="last-al">Datum ontvangst: 7 december 2020 (zaaknummer 15194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024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4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4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51942</meta:user-defined>
    <dc:language>nl</dc:language>
    <meta:user-defined meta:name="OVERHEID.EPSG28992/DC.spatial">254980.793 569297.44</meta:user-defined>
    <meta:user-defined meta:name="OVERHEID.EPSG28992/DC.spatial">253143.457 563836.755</meta:user-defined>
    <meta:user-defined meta:name="DC.title">Ontvangen aanvraag omgevingsvergunning, van Stolbergweg en K.J. de Vriezestraat, kap</meta:user-defined>
    <meta:user-defined meta:name="OVERHEID.PostcodeHuisnummer/OVERHEIDop.postcodeHuisnummer">9641HH 121</meta:user-defined>
    <meta:user-defined meta:name="OVERHEID.PostcodeHuisnummer/OVERHEIDop.postcodeHuisnummer">9648HA 4</meta:user-defined>
    <meta:user-defined meta:name="OVERHEIDop.straatnaam">van Stolbergweg</meta:user-defined>
    <meta:user-defined meta:name="OVERHEIDop.straatnaam">K.J. de Vriezestraat</meta:user-defined>
    <meta:user-defined meta:name="OVERHEIDop.woonplaats">Veendam</meta:user-defined>
    <meta:user-defined meta:name="OVERHEIDop.woonplaats">Wildervank</meta:user-defined>
    <meta:user-defined meta:name="DCTERMS.W3CDTF/DCTERMS.available">2020-12-15</meta:user-defined>
    <meta:user-defined meta:name="DCTERMS.W3CDTF/OVERHEIDop.jaargang">2020</meta:user-defined>
    <meta:user-defined meta:name="OVERHEIDop.externeBijlage">Kapaanvraag v Stolbergweg en K J de Vriezestraat|exb-2020-67809</meta:user-defined>
    <meta:user-defined meta:name="OVERHEIDop.publicationIssue">330240</meta:user-defined>
    <meta:user-defined meta:name="OVERHEIDop.GmbID/DC.identifier">gmb-2020-330240</meta:user-defined>
    <meta:user-defined meta:name="OVERHEIDop.versieInformatie"/>
  </office:meta>
</office:document-meta>
</file>