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tot 30 december 2020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AN BURGEMEESTER EN WETHOUDERS. De datum van bekendmaking staat tussen haakjes.</text:p>
            <text:p text:style-name="common-al">
            <text:span text:style-name="nadrukvet">Gebruik openbare grond in Huissen</text:span>
          </text:p>
            <text:p text:style-name="common-al">2 bags klinkers en zand bij Koningsboulevard 102 tot 30 december 2020 (08-12-2020) <text:span text:style-name="nadrukvet"><text:span text:style-name="nadrukcur">(6852 PL)</text:span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2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540.788 439172.949</meta:user-defined>
    <meta:user-defined meta:name="DC.title">Gemeente Lingewaard - gebruik openbare grond - tot 30 december 2020 - Huissen</meta:user-defined>
    <meta:user-defined meta:name="OVERHEID.PostcodeHuisnummer/OVERHEIDop.postcodeHuisnummer">6852PL 102</meta:user-defined>
    <meta:user-defined meta:name="OVERHEIDop.straatnaam">Koningsboulevard</meta:user-defined>
    <meta:user-defined meta:name="OVERHEIDop.woonplaats">Hui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39</meta:user-defined>
    <meta:user-defined meta:name="OVERHEIDop.GmbID/DC.identifier">gmb-2020-330239</meta:user-defined>
    <meta:user-defined meta:name="OVERHEIDop.versieInformatie"/>
  </office:meta>
</office:document-meta>
</file>