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ARDRIJBAK, TWEEDE COMPAGNONSWEG 19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aardrijbak op het perceel Tweede Compagnonsweg 19 te Bontebok  (09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23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221 553787</meta:user-defined>
    <meta:user-defined meta:name="DC.title">AANVRAAG OMGEVINGSVERGUNNING, AANLEGGEN VAN EEN PAARDRIJBAK, TWEEDE COMPAGNONSWEG 19 BONTEBOK</meta:user-defined>
    <meta:user-defined meta:name="OVERHEID.PostcodeHuisnummer/OVERHEIDop.postcodeHuisnummer">8415AL 19</meta:user-defined>
    <meta:user-defined meta:name="OVERHEIDop.straatnaam">Tweede Compagnonsweg</meta:user-defined>
    <meta:user-defined meta:name="OVERHEIDop.woonplaats">Bontebo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36</meta:user-defined>
    <meta:user-defined meta:name="OVERHEIDop.GmbID/DC.identifier">gmb-2020-330236</meta:user-defined>
    <meta:user-defined meta:name="OVERHEIDop.versieInformatie"/>
  </office:meta>
</office:document-meta>
</file>