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remming van de Karremansstraat 21 (tussen Droogstraat en Zoutsloot) op maandag 14 december 2020 vanaf 08:00 tot 16:00 uur in verband met onderhoud kabels en leidingen.</text:p>
              </text:list-item>
              <text:list-item text:style-override="id1-3-2-1-1-1-2">
                <text:number>2.</text:number>
                <text:p text:style-name="al">Woensdag 16 december van 8.00 uur tot 12.00 uur is de Singelbrug (tussen Franekereind en Noorderkade) afgesloten wegens onderhoudswerkzaamhe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23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202 576674</meta:user-defined>
    <meta:user-defined meta:name="OVERHEID.EPSG28992/DC.spatial">157486.935 576400.612</meta:user-defined>
    <meta:user-defined meta:name="DC.title">Stremmingen in de gemeente Harlingen</meta:user-defined>
    <meta:user-defined meta:name="OVERHEID.PostcodeHuisnummer/OVERHEIDop.postcodeHuisnummer">8861SP 21</meta:user-defined>
    <meta:user-defined meta:name="OVERHEID.PostcodeHuisnummer/OVERHEIDop.postcodeHuisnummer">8861AA 31</meta:user-defined>
    <meta:user-defined meta:name="OVERHEIDop.straatnaam">Karremanstraat</meta:user-defined>
    <meta:user-defined meta:name="OVERHEIDop.straatnaam">Franekereind</meta:user-defined>
    <meta:user-defined meta:name="OVERHEIDop.woonplaats">Harlingen</meta:user-defined>
    <meta:user-defined meta:name="OVERHEIDop.woonplaats">Harl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35</meta:user-defined>
    <meta:user-defined meta:name="OVERHEIDop.GmbID/DC.identifier">gmb-2020-330235</meta:user-defined>
    <meta:user-defined meta:name="OVERHEIDop.versieInformatie"/>
  </office:meta>
</office:document-meta>
</file>