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 Gemeente Lingewaard - verlening standplaatsen bij winkels - 11 december 2020 tot en met 3 januari 20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Plaatsen van standplaatsen bij winkels</text:span>
          </text:p>
            <text:p text:style-name="common-al">Besloten is: </text:p>
            <text:list text:style-name="id1-3-2-1-1-6">
              <text:list-item text:style-override="id1-3-2-1-1-6-1">
                <text:number>-</text:number>
                <text:p text:style-name="al">dat afwijkend van het huidige standplaatsenbeleid wordt omgegaan met aanvragen om een vergunning voor een standplaats bij winkels, indien dit noodzakelijk is i.v.m. de COVID-19 maatregelen en in het belang van de volksgezondheid, in de periode van 11 december 2020 tot en met 3 januari 2021;</text:p>
              </text:list-item>
              <text:list-item text:style-override="id1-3-2-1-1-6-2">
                <text:number>-</text:number>
                <text:p text:style-name="al">tot het verlenen van mandaat aan elke medewerker van het team VTH tot wiens werkveld dit behoort voor het beslissen op een aanvraag om een vergunning voor standplaatsen, als bedoeld onder vorig beslispunt;</text:p>
              </text:list-item>
              <text:list-item text:style-override="id1-3-2-1-1-6-3">
                <text:number>-</text:number>
                <text:p text:style-name="al">af te zien van het heffen van leges voor het in behandeling nemen van een aanvraag om een vergunning voor standplaatsen als bedoeld in het eerste beslispunt. </text:p>
              </text:list-item>
            </text:list>
            <text:p text:style-name="common-al">(08-12-2020) </text:p>
            <text:p text:style-name="common-al"/>
            <text:p text:style-name="common-al">Tegen de besluiten van burgemeester en het college kunnen belanghebbenden bezwaar maken. Zie de algemene tekst over de procedure. Voor uitgebreide informatie kunt u terecht bij team Veiligheid, Toezicht en Handhaving (026-3260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023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3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3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dc:language>nl</dc:language>
    <meta:user-defined meta:name="OVERHEID.EPSG28992/DC.spatial">189960 433631</meta:user-defined>
    <meta:user-defined meta:name="DC.title">Gemeente Lingewaard - verlening standplaatsen bij winkels - 11 december 2020 tot en met 3 januari 2021</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20-12-16</meta:user-defined>
    <meta:user-defined meta:name="DCTERMS.W3CDTF/OVERHEIDop.jaargang">2020</meta:user-defined>
    <meta:user-defined meta:name="OVERHEIDop.publicationIssue">330234</meta:user-defined>
    <meta:user-defined meta:name="OVERHEIDop.GmbID/DC.identifier">gmb-2020-330234</meta:user-defined>
    <meta:user-defined meta:name="OVERHEIDop.versieInformatie"/>
  </office:meta>
</office:document-meta>
</file>